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llen van een houtopstand aan Prof. Krabbelaan 52, 3741 EN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llen van een houtopstand aan Prof. Krabbelaan 52, 3741 EN Baarn. Kenmerk 1056691 en datum verlengingsbesluit 13-11-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101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1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1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7/xml/MC-DRP-Omgevmelding-3Pas-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6691</meta:user-defined>
    <meta:user-defined meta:name="DCTERMS.abstract">het vellen van een houtopstand</meta:user-defined>
    <dc:language>nl</dc:language>
    <meta:user-defined meta:name="OVERHEIDop.locatietype/OVERHEIDop.gebiedsmarkering">Punt</meta:user-defined>
    <meta:user-defined meta:name="OVERHEIDop.locatietype/OVERHEIDop.gebiedsmarkering">Punt</meta:user-defined>
    <meta:user-defined meta:name="DC.title">Beslistermijn aanvraag omgevingsvergunning verlengd voor het vellen van een houtopstand aan Prof. Krabbelaan 52, 3741 EN Baarn</meta:user-defined>
    <meta:user-defined meta:name="DCTERMS.W3CDTF/DCTERMS.available">2024-11-15</meta:user-defined>
    <meta:user-defined meta:name="DCTERMS.W3CDTF/OVERHEIDop.jaargang">2024</meta:user-defined>
    <meta:user-defined meta:name="OVERHEIDop.publicationIssue">481013</meta:user-defined>
    <meta:user-defined meta:name="OVERHEIDop.GmbID/DC.identifier">gmb-2024-481013</meta:user-defined>
    <meta:user-defined meta:name="OVERHEIDop.versieInformatie"/>
  </office:meta>
</office:document-meta>
</file>