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jdelijke verkeersmaatregel van 1 maart 2025 tot en met 4 maart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carnavalsactiviteiten in de Coppele in Oisterwijk, is afgesloten voor alle verkeer behalve voetgangers: </text:p>
            <text:p text:style-name="common-al">• <text:span text:style-name="nadrukvet">Prunusstraat </text:span>(tussen de <text:span text:style-name="nadrukvet">Beukendreef</text:span> en <text:span text:style-name="nadrukvet">’t Seuverick</text:span>) </text:p>
            <text:p text:style-name="common-al">Van 1 maart 2025 tot en met 4 maart 20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100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 tijdelijke verkeersmaatregel van 1 maart 2025 tot en met 4 maart 2025 in Oister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09</meta:user-defined>
    <meta:user-defined meta:name="OVERHEIDop.GmbID/DC.identifier">gmb-2024-481009</meta:user-defined>
    <meta:user-defined meta:name="OVERHEIDop.versieInformatie"/>
  </office:meta>
</office:document-meta>
</file>