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VERGUNNING KAPPEN – PARK DE BRAACKE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Park De Braacken Vught, kappen van 3 bomen, Z24-2842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10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VERGUNNING KAPPEN – PARK DE BRAACKEN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008</meta:user-defined>
    <meta:user-defined meta:name="OVERHEIDop.GmbID/DC.identifier">gmb-2024-481008</meta:user-defined>
    <meta:user-defined meta:name="OVERHEIDop.versieInformatie"/>
  </office:meta>
</office:document-meta>
</file>