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Kivo Dog Jog op 29 en 30 november 2024 op het E3 strand aan de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4 een vergunning APV-Bijzondere wet verleend. De gemeente geeft hiermee toestemming voor de Kivo Dog Jog op 29 en 30 november 2024 op het E3 strand aan de Buivensedreef 10 in Eersel. Het kenmerk van de gemeente voor deze zaak is 07705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0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764</meta:user-defined>
    <meta:user-defined meta:name="DCTERMS.abstract">Kivo Dog Jog op 29 en 30 november 2024</meta:user-defined>
    <dc:language>nl</dc:language>
    <meta:user-defined meta:name="OVERHEIDop.locatietype/OVERHEIDop.gebiedsmarkering">Punt</meta:user-defined>
    <meta:user-defined meta:name="OVERHEIDop.locatietype/OVERHEIDop.gebiedsmarkering">Vlak</meta:user-defined>
    <meta:user-defined meta:name="DC.title">Vergunning voor de Kivo Dog Jog op 29 en 30 november 2024 op het E3 strand aan de Buivensedreef 10 in Eersel</meta:user-defined>
    <meta:user-defined meta:name="DCTERMS.W3CDTF/DCTERMS.available">2024-11-15</meta:user-defined>
    <meta:user-defined meta:name="DCTERMS.W3CDTF/OVERHEIDop.jaargang">2024</meta:user-defined>
    <meta:user-defined meta:name="OVERHEIDop.publicationIssue">481006</meta:user-defined>
    <meta:user-defined meta:name="OVERHEIDop.GmbID/DC.identifier">gmb-2024-481006</meta:user-defined>
    <meta:user-defined meta:name="OVERHEIDop.versieInformatie"/>
  </office:meta>
</office:document-meta>
</file>