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timmerwerkplaats en verbouwen van bestaande timmerwerkplaats op het perceel Bovenweg nabij Industrieweg 13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november 2024 een omgevingsvergunning verleend voor het realiseren van timmerwerkplaats en verbouwen van bestaande timmerwerkplaats op een perceel aan de Bovenweg nabij Industrieweg 13 't Harde. De vergunning staat geregistreerd onder zaaknummer Z2024-0000092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100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0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0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7</meta:user-defined>
    <meta:user-defined meta:name="DCTERMS.abstract">Betreft: Beschikking op aanvraag op locatie Bovenweg nabij Industrieweg 13 't Harde</meta:user-defined>
    <dc:language>nl</dc:language>
    <meta:user-defined meta:name="OVERHEIDop.locatietype/OVERHEIDop.gebiedsmarkering">Vlak</meta:user-defined>
    <meta:user-defined meta:name="DC.title">Verleende omgevingsvergunning voor het realiseren van timmerwerkplaats en verbouwen van bestaande timmerwerkplaats op het perceel Bovenweg nabij Industrieweg 13 't Harde</meta:user-defined>
    <meta:user-defined meta:name="DCTERMS.W3CDTF/DCTERMS.available">2024-11-15</meta:user-defined>
    <meta:user-defined meta:name="DCTERMS.W3CDTF/OVERHEIDop.jaargang">2024</meta:user-defined>
    <meta:user-defined meta:name="OVERHEIDop.publicationIssue">481004</meta:user-defined>
    <meta:user-defined meta:name="OVERHEIDop.GmbID/DC.identifier">gmb-2024-481004</meta:user-defined>
    <meta:user-defined meta:name="OVERHEIDop.versieInformatie"/>
  </office:meta>
</office:document-meta>
</file>