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een woning, Dantelaan 29, 3533VA Utrecht, GU-Z2024-0029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telaan 29, 3533VA Utrecht</text:p>
            <text:p text:style-name="common-al">GU-Z2024-0029396</text:p>
            <text:p text:style-name="common-al">Toelichting: het bouw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00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0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396</meta:user-defined>
    <meta:user-defined meta:name="DCTERMS.abstract">Toelichting: het bouw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van een woning, Dantelaan 29, 3533VA Utrecht, GU-Z2024-0029396</meta:user-defined>
    <meta:user-defined meta:name="OVERHEIDop.datumEindeReactietermijn">2024-12-30</meta:user-defined>
    <meta:user-defined meta:name="OVERHEIDop.terinzageleggingBG">https://jeleefomgeving.nl/inzien/002220647/e018dd95-a19b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02</meta:user-defined>
    <meta:user-defined meta:name="OVERHEIDop.GmbID/DC.identifier">gmb-2024-481002</meta:user-defined>
    <meta:user-defined meta:name="OVERHEIDop.versieInformatie"/>
  </office:meta>
</office:document-meta>
</file>