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warmtepompen en een hekomheining, Noord Esmarkerrondweg 407, 7533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Noord Esmarkerrondweg 407 </text:span>(0153Z2023122000023): het plaatsen van warmtepompen en een hekomheining (ingediend d.d. 1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000023</meta:user-defined>
    <meta:user-defined meta:name="DCTERMS.abstract">Projectomschrijving: Realiseren van een warmtepomp en ventilatie installatie in het aula gebouw van de Oosterbegraafplaats, Toelichting: -</meta:user-defined>
    <dc:language>nl</dc:language>
    <meta:user-defined meta:name="OVERHEIDop.locatietype/OVERHEIDop.gebiedsmarkering">Punt</meta:user-defined>
    <meta:user-defined meta:name="DC.title">Aanvraag voor het plaatsen van warmtepompen en een hekomheining, Noord Esmarkerrondweg 407, 7533 BL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481</meta:user-defined>
    <meta:user-defined meta:name="OVERHEIDop.GmbID/DC.identifier">gmb-2024-481</meta:user-defined>
    <meta:user-defined meta:name="OVERHEIDop.versieInformatie"/>
  </office:meta>
</office:document-meta>
</file>