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heeft een aanvraag omgevingsvergunning ontvangen voor het plaatsen van een opbouw (zijkant woning). Antoon van de Venstraat 8a 5691C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plaatsen van een opbouw (zijkant woning) </text:p>
            <text:p text:style-name="common-al">Locatie: Antoon van de Venstraat 8a 5691CK Son en Breugel, </text:p>
            <text:p text:style-name="common-al">Ontvangen op: 12-11-2024</text:p>
            <text:p text:style-name="common-al">Zaaknummer: 0848237802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099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9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78021</meta:user-defined>
    <meta:user-defined meta:name="DCTERMS.abstract">Het plaatsen van een opbouw (zijkant woning) Antoon van de Venstraat 8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heeft een aanvraag omgevingsvergunning ontvangen voor het plaatsen van een opbouw (zijkant woning). Antoon van de Venstraat 8a 5691CK Son en Breugel: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95</meta:user-defined>
    <meta:user-defined meta:name="OVERHEIDop.GmbID/DC.identifier">gmb-2024-480995</meta:user-defined>
    <meta:user-defined meta:name="OVERHEIDop.versieInformatie"/>
  </office:meta>
</office:document-meta>
</file>