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ggen van kabels en leidingen t.b.v. busonderdoorgang, Stationsweg, Zuiderpark, Hereplein, Phebe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ggen van kabels en leidingen t.b.v. busonderdoorgang aan </text:span>
            <text:span text:style-name="nadrukvet"> Stationsweg, Zuiderpark, Hereplein, Phebensstraat </text:span>
          </text:p>
            <text:p text:style-name="common-al">De gemeente Groningen heeft een omgevingsvergunning verleend. De gemeente geeft hiermee toestemming voor het verleggen van kabels en leidingen t.b.v. busonderdoorgang aan  Stationsweg, Zuiderpark, Hereplein, Phebensstraat , dossiernummer GRN-00011524.  (verzonden 13-11-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9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1524</meta:user-defined>
    <dc:language>nl</dc:language>
    <meta:user-defined meta:name="OVERHEIDop.locatietype/OVERHEIDop.gebiedsmarkering">Vlak</meta:user-defined>
    <meta:user-defined meta:name="DC.title">Kennisgeving definitief besluit omgevingsvergunning reguliere procedure (verleend), het verleggen van kabels en leidingen t.b.v. busonderdoorgang, Stationsweg, Zuiderpark, Hereplein, Phebensstraat</meta:user-defined>
    <meta:user-defined meta:name="OVERHEIDop.datumEindeReactietermijn">2024-12-27</meta:user-defined>
    <meta:user-defined meta:name="OVERHEIDop.terinzageleggingBG">https://groningen.lokalebekendmakingen.nl/case/1:9822:57792</meta:user-defined>
    <meta:user-defined meta:name="DCTERMS.W3CDTF/DCTERMS.available">2024-11-15</meta:user-defined>
    <meta:user-defined meta:name="DCTERMS.W3CDTF/OVERHEIDop.jaargang">2024</meta:user-defined>
    <meta:user-defined meta:name="OVERHEIDop.publicationIssue">480987</meta:user-defined>
    <meta:user-defined meta:name="OVERHEIDop.GmbID/DC.identifier">gmb-2024-480987</meta:user-defined>
    <meta:user-defined meta:name="OVERHEIDop.versieInformatie"/>
  </office:meta>
</office:document-meta>
</file>