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voor woonschepen gemeente Haarlemmermeer 2025</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7 september 2024, nummer 11166970;</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ggeld voor woonschepen gemeente Haarlemmermeer 2025 ("Verordening liggeld voor woonschep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woonschip: een vaartuig dat uitsluitend of hoofdzakelijk als woning wordt gebruikt of tot woning is bestemd.</text:p>
          </text:section>
          <text:section text:name="artikel_id1-3-2-2-2" text:style-name="artikel">
            <text:p text:style-name="artikel_kop_titel"><text:span text:style-name="artikel_kop_label">Artikel</text:span> <text:span text:style-name="artikel_kop_nr">2</text:span> Belastbaar feit </text:p>
            <text:p text:style-name="al">Onder de naam 'liggeld voor woonschepen' wordt een recht geheven voor het innemen van een ligplaats met een woonschip binne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 hoofdbewoner van het woonschip. Wie als hoofdbewoner wordt aangemerkt wordt naar de omstandigheden beoordeeld.</text:p>
              </text:list-item>
              <text:list-item text:style-override="id1-3-2-2-3-3">
                <text:number>2.</text:number>
                <text:p text:style-name="al">Bij gebreke van de in het eerste lid bedoelde hoofdbewoner, wordt het recht als bedoeld in artikel 2 geheven van de vergunninghouder van het woonschip.</text:p>
              </text:list-item>
              <text:list-item text:style-override="id1-3-2-2-3-4">
                <text:number>3.</text:number>
                <text:p text:style-name="al">Bij gebreke van de in het eerste en tweede lid bedoelde belastingplichtigen wordt het recht geheven van de eigenaar van het woonschip. </text:p>
              </text:list-item>
            </text:list>
          </text:section>
          <text:section text:name="artikel_id1-3-2-2-4" text:style-name="artikel">
            <text:p text:style-name="artikel_kop_titel"><text:span text:style-name="artikel_kop_label">Artikel</text:span> <text:span text:style-name="artikel_kop_nr">4</text:span> Maatstaf van heffing en tarieven</text:p>
            <text:p text:style-name="al">Het recht als bedoeld in artikel 2 wordt geheven naar de lengte van het woonschip en bedraagt per belastingjaar per woonschip:</text:p>
            <text:list text:style-name="id1-3-2-2-4-3">
              <text:list-item text:style-override="id1-3-2-2-4-3">
                <text:number>1.</text:number>
                <text:p text:style-name="al">voor de eerste 15 meter lengte van het woonschip, € 403,27;</text:p>
              </text:list-item>
              <text:list-item text:style-override="id1-3-2-2-4-4">
                <text:number>2.</text:number>
                <text:p text:style-name="al">voor elke meter of gedeelte daarvan waarmee het woonschip de lengte van 15 meter overschrijdt, bovendien € 56,56.</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recht als bedoeld in artikel 2 is verschuldigd bij het begin van het belastingjaar of, zo dit later is, bij aanvang van de belastingplicht.</text:p>
              </text:list-item>
              <text:list-item text:style-override="id1-3-2-2-7-3">
                <text:number>2.</text:number>
                <text:p text:style-name="al">Indien de belastingplicht in de loop van het jaar aanvangt, is het recht verschuldigd voor zoveel twaalfde gedeeten van het voor dat belastingjaar verschuldigde recht als er in dat belasting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dient binnen zes weken na de opgetreden wijziging te zijn ingediend.</text:p>
              </text:list-item>
              <text:list-item text:style-override="id1-3-2-2-7-5">
                <text:number>4.</text:number>
                <text:p text:style-name="al">Voor belastingbedragen tot € 10,00 vindt geen invordering plaats. Voor de toepassing van de vorige volzin wordt het totaal van op een aanslagbiljet verenigde verschuldigde bedragen liggeld voor woonschep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ggeld voor woonschepen 2024", vastgesteld bij raadsbesluit van 9 november 2023 (8302591), wordt ingetrokken met ingang van 1 januari 2025,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liggeld voor woonschepen 2025".</text:p>
              </text:list-item>
            </text:list>
          </text:section>
        </text:section>
        <text:section text:name="regeling-sluiting_id1-3-2-3" text:style-name="regeling-sluiting">
          <text:section text:name="ondertekening_id1-3-2-3-1">
            <text:p><text:span text:style-name="functie">Vastgesteld in de openbare raadsvergadering van 24 oktober 2024.</text:span></text:p>
            <text:p><text:span text:style-name="functie"/></text:p>
          </text:section>
          <text:section text:name="ondertekening_id1-3-2-3-2">
            <text:p><text:span text:style-name="functie"/></text:p>
            <text:p><text:span text:style-name="functie">De griffier, </text:span></text:p>
            <text:p><text:span text:style-name="functie">J. van der Rhee, B. Ha </text:span></text:p>
            <text:p><text:span text:style-name="functie"/></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98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ggeld voor woonschepen 2025</meta:user-defined>
    <dc:language>nl</dc:language>
    <meta:user-defined meta:name="OVERHEIDop.locatietype/OVERHEIDop.gebiedsmarkering">Gemeente</meta:user-defined>
    <meta:user-defined meta:name="DC.title">Verordening op de heffing en de invordering van liggeld voor woonschepen gemeente Haarlemmermeer 2025</meta:user-defined>
    <meta:user-defined meta:name="DCTERMS.W3CDTF/DCTERMS.available">2024-12-06</meta:user-defined>
    <meta:user-defined meta:name="DCTERMS.W3CDTF/OVERHEIDop.jaargang">2024</meta:user-defined>
    <meta:user-defined meta:name="OVERHEIDop.publicationIssue">480980</meta:user-defined>
    <meta:user-defined meta:name="OVERHEIDop.betreftRegeling">CVDR726679_1</meta:user-defined>
    <meta:user-defined meta:name="xs:date/OVERHEIDop.startdatum">2024-12-07</meta:user-defined>
    <meta:user-defined meta:name="OVERHEIDop.GmbID/DC.identifier">gmb-2024-480980</meta:user-defined>
    <meta:user-defined meta:name="OVERHEIDop.versieInformatie"/>
  </office:meta>
</office:document-meta>
</file>