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bouwen van een opslaghal aan Houtwijk 25, 8251 GD Dronten, Houtwijk 27, 8251 G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44en is aangevraagd voor het aanbouwen van een opslaghal aan Houtwijk 25, 8251 GD Dronten, Houtwijk 27, 8251 GD Dronten. </text:p>
            <text:p text:style-name="common-al">Op deze aanvraag is op 11 nov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097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7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7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1244</meta:user-defined>
    <dc:language>nl</dc:language>
    <meta:user-defined meta:name="OVERHEIDop.locatietype/OVERHEIDop.gebiedsmarkering">Punt</meta:user-defined>
    <meta:user-defined meta:name="OVERHEIDop.locatietype/OVERHEIDop.gebiedsmarkering">Punt</meta:user-defined>
    <meta:user-defined meta:name="DC.title">Vergunning verleend voor het aanbouwen van een opslaghal aan Houtwijk 25, 8251 GD Dronten, Houtwijk 27, 8251 GD Dronten</meta:user-defined>
    <meta:user-defined meta:name="DCTERMS.W3CDTF/DCTERMS.available">2024-11-15</meta:user-defined>
    <meta:user-defined meta:name="DCTERMS.W3CDTF/OVERHEIDop.jaargang">2024</meta:user-defined>
    <meta:user-defined meta:name="OVERHEIDop.publicationIssue">480975</meta:user-defined>
    <meta:user-defined meta:name="OVERHEIDop.GmbID/DC.identifier">gmb-2024-480975</meta:user-defined>
    <meta:user-defined meta:name="OVERHEIDop.versieInformatie"/>
  </office:meta>
</office:document-meta>
</file>