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ingelandseweg 24, Giessenburg, zaaknummer OMG-2024-1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Rijksmonument, Art. 5.1 lid 1b,  kenmerk:OMG-2024-1307-25-01</text:p>
            <text:p text:style-name="common-al">Voor het: wijzigen van een zijgevel</text:p>
            <text:p text:style-name="common-al"/>
            <text:p text:style-name="common-al">
            <text:span text:style-name="nadrukvet">Locatie: Slingelandseweg 24, Giessenburg</text:span>
          </text:p>
            <text:p text:style-name="common-al">Datum ontvangst: 13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09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07</meta:user-defined>
    <meta:user-defined meta:name="DCTERMS.abstract">Gemeente - aanvr. beschikking behandelen - wijzigen van een zijgevel - Slingelandseweg 24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lingelandseweg 24, Giessenburg, zaaknummer OMG-2024-1307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73</meta:user-defined>
    <meta:user-defined meta:name="OVERHEIDop.GmbID/DC.identifier">gmb-2024-480973</meta:user-defined>
    <meta:user-defined meta:name="OVERHEIDop.versieInformatie"/>
  </office:meta>
</office:document-meta>
</file>