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een melding 12-dagen regeling t.b.v. een Kerst Inn, Molukkenstraat 4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november 2024 een melding ontvangen voor een melding 12-dagen regeling t.b.v. een Kerst Inn op de locatie Molukkenstraat 4 te Nijverdal. De melding is behandeld onder zaaknummer Z2024-00002403 en is geaccepteerd.</text:p>
            <text:p text:style-name="last-al">De genoemde activiteit vindt plaats op 14 december 2024 van 16:00 uur tot 00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8097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7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7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2403</meta:user-defined>
    <meta:user-defined meta:name="DCTERMS.abstract">Betreft: Melding op locatie Molukkenstraat 4 te Nijverdal</meta:user-defined>
    <dc:language>nl</dc:language>
    <meta:user-defined meta:name="OVERHEIDop.locatietype/OVERHEIDop.gebiedsmarkering">Punt</meta:user-defined>
    <meta:user-defined meta:name="DC.title">Kennisgeving afhandeling een melding 12-dagen regeling t.b.v. een Kerst Inn, Molukkenstraat 4 te Nijverdal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972</meta:user-defined>
    <meta:user-defined meta:name="OVERHEIDop.GmbID/DC.identifier">gmb-2024-480972</meta:user-defined>
    <meta:user-defined meta:name="OVERHEIDop.versieInformatie"/>
  </office:meta>
</office:document-meta>
</file>