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2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9-10-2024 heeft de gemeente een aanvraag ontvangen voor activiteiten waarvoor een vergunningplicht geldt.</text:p>
            <text:p text:style-name="last-al"> De aanvraag betreft locatie Markt 2 5401GP Uden, en is geregistreerd onder zaaknummer <text:span text:style-name="nadrukvet">79939-2024</text:span> met omschrijving "Carnavalstent Ons Cafeeke van 28-2-2025 t/m 4-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097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99392024</meta:user-defined>
    <meta:user-defined meta:name="DCTERMS.abstract">Carnavalstent Ons Cafeeke van 28-2-2025 t/m 4-3-2025</meta:user-defined>
    <dc:language>nl</dc:language>
    <meta:user-defined meta:name="OVERHEIDop.locatietype/OVERHEIDop.gebiedsmarkering">Punt</meta:user-defined>
    <meta:user-defined meta:name="DC.title">Ontvangen aanvraag evenementenvergunning, Markt 2 5401GP Ud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70</meta:user-defined>
    <meta:user-defined meta:name="OVERHEIDop.GmbID/DC.identifier">gmb-2024-480970</meta:user-defined>
    <meta:user-defined meta:name="OVERHEIDop.versieInformatie"/>
  </office:meta>
</office:document-meta>
</file>