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456, Vrouwenpolderseweg 40, 4354 SC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456</text:p>
            <text:p text:style-name="common-al">De omschrijving van de zaak: het uitbreiden van de minicamping met 10 standplaatsen</text:p>
            <text:p text:style-name="common-al">De ontvangstdatum van de zaak: 21 maart 2024</text:p>
            <text:p text:style-name="common-al">De globale locatie: Vrouwenpolderseweg 40, 4354 SC Vrouwenpolder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2 november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096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6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6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56</meta:user-defined>
    <meta:user-defined meta:name="DCTERMS.abstract">Betreft: Beschikking verlenging beslistermijn op locatie Vrouwenpolderseweg 40, 4354 SC Vrouwenpo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456, Vrouwenpolderseweg 40, 4354 SC Vrouwenpolder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962</meta:user-defined>
    <meta:user-defined meta:name="OVERHEIDop.GmbID/DC.identifier">gmb-2024-480962</meta:user-defined>
    <meta:user-defined meta:name="OVERHEIDop.versieInformatie"/>
  </office:meta>
</office:document-meta>
</file>