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Zuiderlaan 28B, 6905AE Zevenaar het schenken van zwak-alcoholische dranken tijdens Tribe Events op 23-11-2024 van 18.00 tot 22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4 een besluit genomen op de aanvraag met zaaknummer Z2024-00002151 voor een ontheffing Alcoholwet op locatie Zuiderlaan 28B, 6905AE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0 december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095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5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5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151</meta:user-defined>
    <dc:language>nl</dc:language>
    <meta:user-defined meta:name="OVERHEIDop.locatietype/OVERHEIDop.gebiedsmarkering">Punt</meta:user-defined>
    <meta:user-defined meta:name="DC.title">Kennisgeving besluit op aanvraag ontheffing Alcoholwet Zuiderlaan 28B, 6905AE Zevenaar het schenken van zwak-alcoholische dranken tijdens Tribe Events op 23-11-2024 van 18.00 tot 22.30 uur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957</meta:user-defined>
    <meta:user-defined meta:name="OVERHEIDop.GmbID/DC.identifier">gmb-2024-480957</meta:user-defined>
    <meta:user-defined meta:name="OVERHEIDop.versieInformatie"/>
  </office:meta>
</office:document-meta>
</file>