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verlenen omgevingsvergunning vervanging RTO- installatie op de locatie Mijnbouwweg 7 in Amersfoort</text:p>
      <text:section text:name="regeling_id1-3-2" text:style-name="regeling">
        <text:section text:name="aanhef_id1-3-2-1" text:style-name="aanhef">
          <text:section text:name="preambule_id1-3-2-1-1" text:style-name="preambule">
            <text:p text:style-name="al">Het college van burgemeester en wethouders van de gemeente Amersfoort heeft een omgevingsvergunning verleend aan adapa the Netherlands Amersfoort B. V. te Amersfoort voor de vervanging en verplaatsing van de thermische naverbrander (RTO- installatie) op de locatie Mijnbouwweg 7 in Amersfoort. Het gaat om een activiteit zoals beschreven in artikel 3.45 , lid 1 van het Besluit activiteiten leefomgeving (Bal).</text:p>
            <text:p text:style-name="al"> Inwerkingtreding</text:p>
            <text:p text:style-name="al"> Het besluit is op woensdag 20 november 2024 in werking getreden. Dit betekent dat de vergunde activiteit vanaf deze datum plaats mag vinden. </text:p>
            <text:p text:style-name="al">Bezwaar</text:p>
            <text:p text:style-name="al"> Als een belanghebbende het niet eens is met het besluit , dan kan diegene per post een bezwaarschrift indienen bij: Burgemeester en wethouders van de gemeente Amersfoort , postbus 4000 , 3800 EA Amersfoort. Een bezwaarschrift kan ook digitaal worden ingediend via de website van de gemeente: amersfoort. nl/bezwaar-tegen-beslissing- gemeente. Het is niet mogelijk om per e-mail bezwaar te maken. Wie belanghebbende is , leggen wij hieronder uit. De termijn voor het indienen van een bezwaarschrift is 6 weken. Deze termijn begint op de dag nadat het besluit is verzonden. Het besluit is op dindag 19 november 2024 verzonden. Dit betekent dat uiterlijk op dinsdag 31 december 2024 een bezwaarschrift kan worden ingediend. Aan de behandeling van een bezwaarschrift zijn voor de indiener geen kosten verbonden. </text:p>
            <text:p text:style-name="al">Bezwaarschrift</text:p>
            <text:p text:style-name="al"> In het bezwaarschrift moet in ieder geval het volgende staan: </text:p>
            <text:p text:style-name="al">de naam en het adres van de indiener </text:p>
            <text:p text:style-name="al">de datum waarop het bezwaar wordt ingediend </text:p>
            <text:p text:style-name="al">een omschrijving van (het gedeelte van) het besluit waartegen bezwaar wordt gemaakt </text:p>
            <text:p text:style-name="al">de gronden van het bezwaar (de motivering) </text:p>
            <text:p text:style-name="al">een handtekening van de indiener (bij digitaal bezwaar geldt een DigiD als handtekening)</text:p>
            <text:p text:style-name="al"> Belanghebbende </text:p>
            <text:p text:style-name="al">Bezwaar tegen het besluit kan alleen worden ingesteld door een belanghebbende. Een persoon of rechtspersoon is belanghebbende als diegene , als gevolg van het besluit , rechtsreeks in een eigen belang wordt geraakt. Dit belang moet voldoende persoonlijk ,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 en volgt uit vaste rechtspraak. </text:p>
            <text:p text:style-name="al">Pro forma bezwaarschrift</text:p>
            <text:p text:style-name="al"> Als het niet lukt om uiterlijk op dinsdag 31 december 2024 een volledig gemotiveerd en onderbouwd bezwaarschrift te schrijven , dan kan binnen deze termijn een pro forma bezwaarschrift worden ingediend. In een pro forma bezwaarschrift geeft de indiener van het bezwaar aan tegen dit besluit in beroep te gaan , maar meer tijd nodig te hebben voor de motivering en onderbouwing. De Rechtbank Midden-Nederland laat de indiener van het bezwaar vervolgens weten hoeveel tijd daarvoor wordt gegeven. </text:p>
            <text:p text:style-name="al">Voorlopige voorziening </text:p>
            <text:p text:style-name="al">Zoals hierboven beschreven , is het besluit op woensdag 20 november 2024 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In die gevallen kan de indiener van het bezwaar een verzoek om een voorlopige voorziening indienen bij de Rechtbank Midden-Nederland , Afdeling Bestuursrecht , Postbus 16005 , 3500 DA Utrecht , o. v. v. voorlopige voorziening. Een verzoek om voorlopige voorziening kan ook digitaal ingediend worden via het digitale loket van de rechtspraak: loket. rechtspraak. nl.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 dan mag de vergunde activiteit voorlopig nog niet plaatsvinden.</text:p>
            <text:p text:style-name="al"> Meer informatie? </text:p>
            <text:p text:style-name="al">Heeft u vragen? Neemt u dan contact op met de RUD Utrecht via telefoonnummer 030- 7023300 of info @rudutrecht.nl. Vermeldt u hierbij ons zaakkenmerk: Z/24/1124452. Wilt u op de hoogte blijven van publicaties van de overheid over uw omgeving? Abonneert u zich dan via overheid. nl op de e-mailservice. U krijgt dan bericht als er een melding of besluit wordt gepubliceerd over een locatie in uw buur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95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5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Amersfoort</meta:user-defined>
    <meta:user-defined meta:name="OVERHEID.Informatietype/DC.type">officiële publicatie</meta:user-defined>
    <meta:user-defined meta:name="OVERHEIDop.Rubriek/DC.type">ander besluit van algemene strekking</meta:user-defined>
    <meta:user-defined meta:name="OVERHEID.Gemeente/DCTERMS.publisher">Amersfoort</meta:user-defined>
    <meta:user-defined meta:name="OVERHEID.Gemeente/OVERHEID.authority">Amersfoort</meta:user-defined>
    <meta:user-defined meta:name="OVERHEID.TaxonomieBeleidsagendaDecentraal/OVERHEID.category">Werk | Organisatie en beleid</meta:user-defined>
    <meta:user-defined meta:name="DC.source">N.v.t.</meta:user-defined>
    <dc:language>nl</dc:language>
    <meta:user-defined meta:name="OVERHEIDop.locatietype/OVERHEIDop.gebiedsmarkering">Adres</meta:user-defined>
    <meta:user-defined meta:name="DC.title">Bekendmaking besluit verlenen omgevingsvergunning vervanging RTO- installatie op de locatie Mijnbouwweg 7 in Amersfoort</meta:user-defined>
    <meta:user-defined meta:name="OVERHEIDop.datumEindeReactietermijn">2024-12-31</meta:user-defined>
    <meta:user-defined meta:name="OVERHEIDop.TilID/OVERHEIDop.terinzageleggingOP">til-2024-34301</meta:user-defined>
    <meta:user-defined meta:name="DCTERMS.W3CDTF/DCTERMS.available">2024-11-20</meta:user-defined>
    <meta:user-defined meta:name="DCTERMS.W3CDTF/OVERHEIDop.jaargang">2024</meta:user-defined>
    <meta:user-defined meta:name="OVERHEIDop.publicationIssue">480956</meta:user-defined>
    <meta:user-defined meta:name="OVERHEIDop.GmbID/DC.identifier">gmb-2024-480956</meta:user-defined>
    <meta:user-defined meta:name="OVERHEIDop.versieInformatie"/>
  </office:meta>
</office:document-meta>
</file>