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Runsdijk 16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 voor:</text:p>
            <text:p text:style-name="common-al">Voor: Onderhouden en repareren van verbrandingsmotoren, gemotoriseerde voertuigen, vliegtuigenvaartuigen of werktuigen; Opslaan van gevaarlijke stoffen in verpakking</text:p>
            <text:p text:style-name="common-al">Locatie: Runsdijk 16, 5296 KN Esch</text:p>
            <text:p text:style-name="common-al">DSO-kenmerk: 2024030500103</text:p>
            <text:p text:style-name="common-al">Zaaknummer: Z/218530</text:p>
            <text:p text:style-name="common-al">Datum ontvangen: 5 maart 2024 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en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09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530</meta:user-defined>
    <dc:language>nl</dc:language>
    <meta:user-defined meta:name="OVERHEIDop.locatietype/OVERHEIDop.gebiedsmarkering">Adres</meta:user-defined>
    <meta:user-defined meta:name="DC.title">Meldingen Besluit activiteiten leefomgeving (Bal) – Runsdijk 16 Esch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55</meta:user-defined>
    <meta:user-defined meta:name="OVERHEIDop.GmbID/DC.identifier">gmb-2024-480955</meta:user-defined>
    <meta:user-defined meta:name="OVERHEIDop.versieInformatie"/>
  </office:meta>
</office:document-meta>
</file>