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acob Poelsweg 2d,  5966 RB America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3908</text:p>
            <text:p text:style-name="common-al">De omschrijving van de zaak: plaatsen van een pre-mantelzorgwoning </text:p>
            <text:p text:style-name="common-al">De ontvangstdatum van de zaak: 23 september 2024</text:p>
            <text:p text:style-name="common-al">De globale locatie: Jacob Poelsweg 2d,  5966 RB America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3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095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5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5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3908</meta:user-defined>
    <meta:user-defined meta:name="DCTERMS.abstract">Betreft: Beschikking verlenging beslistermijn op locatie Jacob Poelsweg 2d,  5966 RB America</meta:user-defined>
    <dc:language>nl</dc:language>
    <meta:user-defined meta:name="OVERHEIDop.locatietype/OVERHEIDop.gebiedsmarkering">Vlak</meta:user-defined>
    <meta:user-defined meta:name="DC.title">Jacob Poelsweg 2d,  5966 RB America, Kennisgeving termijnverlenging Omgevingsvergunnin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953</meta:user-defined>
    <meta:user-defined meta:name="OVERHEIDop.GmbID/DC.identifier">gmb-2024-480953</meta:user-defined>
    <meta:user-defined meta:name="OVERHEIDop.versieInformatie"/>
  </office:meta>
</office:document-meta>
</file>