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horecabestemming van 3b naar 3a, Achter de Broederen 4 7411PS Deventer, [DVT00E00998] Deventer E 9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12-2024</text:span>
          </text:p>
            <text:p text:style-name="common-al">
            <text:span text:style-name="nadrukvet">Locatie:</text:span> Achter de Broederen 4 7411PS Deventer, [DVT00E00998] Deventer E 998</text:p>
            <text:p text:style-name="common-al">
            <text:span text:style-name="nadrukvet">Zaakomschrijving:</text:span> het wijzigen van horecabestemming van 3b naar 3a</text:p>
            <text:p text:style-name="common-al">
            <text:span text:style-name="nadrukvet">Zaaknummer:</text:span> Z2024-00008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095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8026</meta:user-defined>
    <meta:user-defined meta:name="DCTERMS.abstract">het wijzigen van horecabestemming van 3b naar 3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horecabestemming van 3b naar 3a, Achter de Broederen 4 7411PS Deventer, [DVT00E00998] Deventer E 99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52</meta:user-defined>
    <meta:user-defined meta:name="OVERHEIDop.GmbID/DC.identifier">gmb-2024-480952</meta:user-defined>
    <meta:user-defined meta:name="OVERHEIDop.versieInformatie"/>
  </office:meta>
</office:document-meta>
</file>