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De Halstraat 38, 6171HK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825</text:p>
            <text:p text:style-name="common-al">De omschrijving van de zaak: De Halstraat 38, Stein Vervangen/uitbreiding garage</text:p>
            <text:p text:style-name="common-al">De ontvangstdatum van de zaak: 21 september 2024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095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5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5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825</meta:user-defined>
    <meta:user-defined meta:name="DCTERMS.abstract">Betreft: Beschikking verlenging beslistermijn op locatie De Halstraat 38, 6171HK Stein</meta:user-defined>
    <dc:language>nl</dc:language>
    <meta:user-defined meta:name="OVERHEIDop.locatietype/OVERHEIDop.gebiedsmarkering">Vlak</meta:user-defined>
    <meta:user-defined meta:name="DC.title">Verlengingsbesluit De Halstraat 38, 6171HK Stei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51</meta:user-defined>
    <meta:user-defined meta:name="OVERHEIDop.GmbID/DC.identifier">gmb-2024-480951</meta:user-defined>
    <meta:user-defined meta:name="OVERHEIDop.versieInformatie"/>
  </office:meta>
</office:document-meta>
</file>