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 Intocht Oranjepark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Intocht Sint Oranjepark</text:p>
            <text:p text:style-name="common-al">Locatie: Oranjepark Apeldoorn</text:p>
            <text:p text:style-name="common-al">Zaaknummer: 02005379239</text:p>
            <text:p text:style-name="common-al">Datum evenement: 16 november 2024</text:p>
            <text:p text:style-name="common-al">Tijdstip evenement: 10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9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792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Sint Intocht Oranjepark 16 november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6</meta:user-defined>
    <meta:user-defined meta:name="OVERHEIDop.GmbID/DC.identifier">gmb-2024-480946</meta:user-defined>
    <meta:user-defined meta:name="OVERHEIDop.versieInformatie"/>
  </office:meta>
</office:document-meta>
</file>