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zes B&amp;B woningen, Karel Doormanweg 62, 8321ND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zes B&amp;B woningen op locatie Karel Doormanweg 62, 8321ND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70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november 2024. De Gemeente Urk neemt daarover waarschijnlijk 8 januar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09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U-2024-00000708</meta:user-defined>
    <meta:user-defined meta:name="DCTERMS.abstract">Betreft: aanvraag op locatie Karel Doormanweg 62, 8321ND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zes B&amp;B woningen, Karel Doormanweg 62, 8321ND Ur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42</meta:user-defined>
    <meta:user-defined meta:name="OVERHEIDop.GmbID/DC.identifier">gmb-2024-480942</meta:user-defined>
    <meta:user-defined meta:name="OVERHEIDop.versieInformatie"/>
  </office:meta>
</office:document-meta>
</file>