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ing van de locatie van het nieuw te bouwen bedrijfspand met kantoor aan Dijkpoort 9,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76en is aangevraagd voor het wijziging van de locatie van het nieuw te bouwen bedrijfspand met kantoor aan Dijkpoort 9, 8253 TB Dronten. </text:p>
            <text:p text:style-name="common-al">Op deze aanvraag is op 11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9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1976</meta:user-defined>
    <dc:language>nl</dc:language>
    <meta:user-defined meta:name="OVERHEIDop.locatietype/OVERHEIDop.gebiedsmarkering">Punt</meta:user-defined>
    <meta:user-defined meta:name="DC.title">Vergunning verleend voor het wijziging van de locatie van het nieuw te bouwen bedrijfspand met kantoor aan Dijkpoort 9, 8253 TB Dronten</meta:user-defined>
    <meta:user-defined meta:name="DCTERMS.W3CDTF/DCTERMS.available">2024-11-15</meta:user-defined>
    <meta:user-defined meta:name="DCTERMS.W3CDTF/OVERHEIDop.jaargang">2024</meta:user-defined>
    <meta:user-defined meta:name="OVERHEIDop.publicationIssue">480941</meta:user-defined>
    <meta:user-defined meta:name="OVERHEIDop.GmbID/DC.identifier">gmb-2024-480941</meta:user-defined>
    <meta:user-defined meta:name="OVERHEIDop.versieInformatie"/>
  </office:meta>
</office:document-meta>
</file>