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ontwikkelen van een resort een waterpartij graven, bomen kappen en verharding aanleggen aan Wellenseind 9 5094EG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herontwikkelen van een resort een waterpartij graven, bomen kappen en verharding aanleggen aan Wellenseind 9 5094EG Lage Mierde. Het kenmerk van de gemeente voor deze zaak is 1667449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8093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3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3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4496</meta:user-defined>
    <meta:user-defined meta:name="DCTERMS.abstract">herontwikkelen van een resort een waterpartij graven, bomen kappen</meta:user-defined>
    <dc:language>nl</dc:language>
    <meta:user-defined meta:name="OVERHEIDop.locatietype/OVERHEIDop.gebiedsmarkering">Punt</meta:user-defined>
    <meta:user-defined meta:name="DC.title">Aanvraag vergunning voor het herontwikkelen van een resort een waterpartij graven, bomen kappen en verharding aanleggen aan Wellenseind 9 5094EG Lage Mierd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36</meta:user-defined>
    <meta:user-defined meta:name="OVERHEIDop.GmbID/DC.identifier">gmb-2024-480936</meta:user-defined>
    <meta:user-defined meta:name="OVERHEIDop.versieInformatie"/>
  </office:meta>
</office:document-meta>
</file>