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lopen bestaande pand en realiseren nieuwbouw woongebouw met gezamenlijk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0012 </text:p>
            <text:p text:style-name="common-al"> Omschrijving: slopen bestaande pand en realiseren nieuwbouw woongebouw met gezamenlijke 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315 5616JZ Eindhoven</text:p>
              </text:list-item>
            </text:list>
            <text:p text:style-name="common-al"> Soort aanvraag: Buitenplanse afwijking </text:p>
            <text:p text:style-name="common-al"> Besluit: Verleend </text:p>
            <text:p text:style-name="common-al"> Besluitdatum: 13-11-2024 </text:p>
            <text:p text:style-name="common-al"> De omgevingsvergunning Engelsbergenstraat 315 5616JZ Eindhoven is met ingang van  voor een periode van 6 weken digitaal raadpleegbaar bij het Inwonersplein in het Stadhuis, Stadhuisplein 1, Eindhoven. </text:p>
            <text:p text:style-name="common-al"> Eveneens ligt de <text:a xlink:href="https://publicaties.eindhoven.nl/dossier/EHV-ZP2023-000012" xlink:type="simple">omgevingsvergunning digitaal ter inzage</text:a>.</text:p>
            <text:p text:style-name="common-al"> Daarnaast is het besluit met de ruimtelijke onderbouwing digitaal te raadplegen op de website <text:a xlink:href=" https://www.ruimtelijkeplannen.nl" xlink:type="simple">www.ruimtelijkeplannen.nl</text:a>.</text:p>
            <text:p text:style-name="common-al"> 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92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0012</meta:user-defined>
    <meta:user-defined meta:name="DCTERMS.abstract">slopen bestaande pand en realiseren nieuwbouw woongebouw met gezamenlijke tuin</meta:user-defined>
    <dc:language>nl</dc:language>
    <meta:user-defined meta:name="OVERHEIDop.locatietype/OVERHEIDop.gebiedsmarkering">Punt</meta:user-defined>
    <meta:user-defined meta:name="DC.title">Besluit op aanvraag omgevingsvergunning: slopen bestaande pand en realiseren nieuwbouw woongebouw met gezamenlijke tuin</meta:user-defined>
    <meta:user-defined meta:name="OVERHEIDop.datumEindeReactietermijn">2025-01-09</meta:user-defined>
    <meta:user-defined meta:name="OVERHEIDop.terinzageleggingBG">https://publicaties.eindhoven.nl/dossier/EHV-ZP2023-000012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29</meta:user-defined>
    <meta:user-defined meta:name="OVERHEIDop.GmbID/DC.identifier">gmb-2024-480929</meta:user-defined>
    <meta:user-defined meta:name="OVERHEIDop.versieInformatie"/>
  </office:meta>
</office:document-meta>
</file>