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een plafond en het brandwerend bekleden van staalconstructie, Oudegracht 143, 3511AJ Utrecht, GU-Z2024-0029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43, 3511AJ Utrecht</text:p>
            <text:p text:style-name="common-al">GU-Z2024-0029108</text:p>
            <text:p text:style-name="common-al">Toelichting: het aanbrengen van een plafond en het brandwerend bekleden van staal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92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2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2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9108</meta:user-defined>
    <meta:user-defined meta:name="DCTERMS.abstract">Toelichting: het aanbrengen van een plafond en het brandwerend bekleden van staalconstructie</meta:user-defined>
    <dc:language>nl</dc:language>
    <meta:user-defined meta:name="OVERHEIDop.locatietype/OVERHEIDop.gebiedsmarkering">Vlak</meta:user-defined>
    <meta:user-defined meta:name="DC.title">Verleende Omgevingsvergunning, het aanbrengen van een plafond en het brandwerend bekleden van staalconstructie, Oudegracht 143, 3511AJ Utrecht, GU-Z2024-0029108</meta:user-defined>
    <meta:user-defined meta:name="OVERHEIDop.datumEindeReactietermijn">2024-12-30</meta:user-defined>
    <meta:user-defined meta:name="OVERHEIDop.terinzageleggingBG">https://jeleefomgeving.nl/inzien/002220647/9f0f6fd2-a199-11ef-a33d-0050560122a3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928</meta:user-defined>
    <meta:user-defined meta:name="OVERHEIDop.GmbID/DC.identifier">gmb-2024-480928</meta:user-defined>
    <meta:user-defined meta:name="OVERHEIDop.versieInformatie"/>
  </office:meta>
</office:document-meta>
</file>