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plaatsen van hagelnetten , Heythuyserweg ong., Roggel, sectie G, nummer 3011, 3012, 3013 en 2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hagelnetten op locatie Heythuyserweg ong., Roggel, sectie G, nummer 3011, 3012, 3013 en 2706.</text:p>
            <text:p text:style-name="common-al">De omgevingsvergunning is geregistreerd onder zaaknummer Z2024-00000523. Het besluit is op 29 juli 2024 verzonden.</text:p>
            <text:p text:style-name="common-al">
            <text:span text:style-name="nadrukvet">BOPA: </text:span>De volgende activiteiten zijn buitenplanse omgevingsplanactiviteiten: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09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23</meta:user-defined>
    <meta:user-defined meta:name="DCTERMS.abstract">Betreft: Besluit omgevingsvergunning</meta:user-defined>
    <dc:language>nl</dc:language>
    <meta:user-defined meta:name="DC.title">Besluit omgevingsvergunning voor plaatsen van hagelnetten , Heythuyserweg ong., Roggel, sectie G, nummer 3011, 3012, 3013 en 2706</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451</meta:user-defined>
    <meta:user-defined meta:name="OVERHEIDop.publicationIssue">480925</meta:user-defined>
    <meta:user-defined meta:name="OVERHEIDop.GmbID/DC.identifier">gmb-2024-480925</meta:user-defined>
    <meta:user-defined meta:name="OVERHEIDop.versieInformatie"/>
  </office:meta>
</office:document-meta>
</file>