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Henricus van Cappenbergweg 1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november 2024 een melding in kader van een milieubelastende activiteit ontvangen voor het wijzigen van de locatie van de windmolen op de locatie Henricus van Cappenbergweg 1 in Kloosterburen.</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09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484</meta:user-defined>
    <meta:user-defined meta:name="DCTERMS.abstract">het wijzigen van de locatie van de windmolen, Henricus van Cappenbergweg 1 in Kloosterburen (12 november 2024)</meta:user-defined>
    <dc:language>nl</dc:language>
    <meta:user-defined meta:name="OVERHEIDop.locatietype/OVERHEIDop.gebiedsmarkering">Punt</meta:user-defined>
    <meta:user-defined meta:name="DC.title">Ontvangst melding milieubelastende activiteit Henricus van Cappenbergweg 1 in Kloosterburen</meta:user-defined>
    <meta:user-defined meta:name="DCTERMS.W3CDTF/DCTERMS.available">2024-11-15</meta:user-defined>
    <meta:user-defined meta:name="DCTERMS.W3CDTF/OVERHEIDop.jaargang">2024</meta:user-defined>
    <meta:user-defined meta:name="OVERHEIDop.publicationIssue">480924</meta:user-defined>
    <meta:user-defined meta:name="OVERHEIDop.GmbID/DC.identifier">gmb-2024-480924</meta:user-defined>
    <meta:user-defined meta:name="OVERHEIDop.versieInformatie"/>
  </office:meta>
</office:document-meta>
</file>