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dakopbouw te Baljuw 23, 3232 P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Baljuw 23, 3232 PH Brielle</text:span>
          </text:p>
            <text:p text:style-name="common-al">De gemeente Voorne aan Zee heeft een aanvraag voor een omgevingsvergunning ontvangen. De vergunning is aangevraagd voor het realiseren van een dakopbouw aan Baljuw 23, 3232 PH Briell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1-2024. De gemeente neemt daarover waarschijnlijk voor 25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0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59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dakopbouw te Baljuw 23, 3232 PH Briel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92</meta:user-defined>
    <meta:user-defined meta:name="OVERHEIDop.GmbID/DC.identifier">gmb-2024-48092</meta:user-defined>
    <meta:user-defined meta:name="OVERHEIDop.versieInformatie"/>
  </office:meta>
</office:document-meta>
</file>