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Secundusweg 39, 3453JL De Meern, GU-Z2024-0028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undusweg 39, 3453JL De Meern</text:p>
            <text:p text:style-name="common-al">GU-Z2024-0028278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9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278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Secundusweg 39, 3453JL De Meern, GU-Z2024-0028278</meta:user-defined>
    <meta:user-defined meta:name="OVERHEIDop.datumEindeReactietermijn">2024-12-30</meta:user-defined>
    <meta:user-defined meta:name="OVERHEIDop.terinzageleggingBG">https://jeleefomgeving.nl/inzien/002220647/ecb6fa0b-a198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17</meta:user-defined>
    <meta:user-defined meta:name="OVERHEIDop.GmbID/DC.identifier">gmb-2024-480917</meta:user-defined>
    <meta:user-defined meta:name="OVERHEIDop.versieInformatie"/>
  </office:meta>
</office:document-meta>
</file>