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dakkapel aan de voorzijde  op Cereshof 4 5561CD Riethoven, Cereshof 8 5561CD Riethoven, Cereshof 53 5561C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10</text:p>
            <text:p text:style-name="common-al">Ontvangstdatum aanvraag: 08-11-2024</text:p>
            <text:p text:style-name="common-al">Plaats/adres: Cereshof 4 5561CD Riethoven, Cereshof 8 5561CD Riethoven, Cereshof 53 5561CD Riethoven</text:p>
            <text:p text:style-name="common-al">Omschrijving: het bouwen van een dakkapel aan de voorzijde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091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10</meta:user-defined>
    <meta:user-defined meta:name="DCTERMS.abstract">bouwen van een dakkapel aan de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dakkapel aan de voorzijde  op Cereshof 4 5561CD Riethoven, Cereshof 8 5561CD Riethoven, Cereshof 53 5561CD Riet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14</meta:user-defined>
    <meta:user-defined meta:name="OVERHEIDop.GmbID/DC.identifier">gmb-2024-480914</meta:user-defined>
    <meta:user-defined meta:name="OVERHEIDop.versieInformatie"/>
  </office:meta>
</office:document-meta>
</file>