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Kerkhof 28, 4301EP Zierikzee   - het verbouwen van een schuur, winkel, realiseren woning en Bed en Breakfast en het plaatsen van zonnepanelen en reclam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schuur, winkel, realiseren woning en Bed en Breakfast en het plaatsen van zonnepanelen en reclame.Zaaknummer: 976890Datum beschikking verzonden: 29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0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226</meta:user-defined>
    <meta:user-defined meta:name="DCTERMS.abstract">Bekendmaking van Schouwen-Duiveland</meta:user-defined>
    <dc:language>nl</dc:language>
    <meta:user-defined meta:name="OVERHEIDop.locatietype/OVERHEIDop.gebiedsmarkering">Adres</meta:user-defined>
    <meta:user-defined meta:name="DC.title">Omgevingsvergunning, Kerkhof 28, 4301EP Zierikzee   - het verbouwen van een schuur, winkel, realiseren woning en Bed en Breakfast en het plaatsen van zonnepanelen en reclame.</meta:user-defined>
    <meta:user-defined meta:name="DCTERMS.W3CDTF/DCTERMS.available">2024-01-31</meta:user-defined>
    <meta:user-defined meta:name="DCTERMS.W3CDTF/OVERHEIDop.jaargang">2024</meta:user-defined>
    <meta:user-defined meta:name="OVERHEIDop.publicationIssue">48090</meta:user-defined>
    <meta:user-defined meta:name="OVERHEIDop.GmbID/DC.identifier">gmb-2024-48090</meta:user-defined>
    <meta:user-defined meta:name="OVERHEIDop.versieInformatie"/>
  </office:meta>
</office:document-meta>
</file>