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stiging recht van opstal Snijdersberg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rsfoort is voornemens met inachtneming van een termijn van 20 kalenderdagen, ingaande de dag na deze publicatie, op een perceel grond gelegen aan de Snijdersberg te Amersfoort, kadastraal bekend gemeente Amersfoort, sectie O nr. 5490 een recht van opstal te verlenen aan Stedin Netbeheer B.V. (hierna: Stedin). Het perceel heeft een oppervlakte van ca. 24 m2. Het perceel wordt gebruikt voor het plaatsen van een middenspanningsruimte .</text:p>
            <text:p text:style-name="common-al">Op grond van artikel 16 van de Elektriciteitswet 1998 hebben de netbeheerders in Nederland onder andere de verplichting om elektriciteitsnetten in werking te hebben, aan te leggen, te vernieuwen en uit te breiden. </text:p>
            <text:p text:style-name="common-al">Nederland kent diverse regionale netbeheerders die ieder hun eigen werkgebied hebben. Voor dit werkgebied is Stedin de aangewezen en dus enige netbeheerder. </text:p>
            <text:p text:style-name="last-al">Gelet op het vorenstaande zijn wij van oordeel dat de vestiging van het recht van opstal kan plaatsvinden zonder bred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18 nov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089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9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9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genomen vestiging recht van opstal Snijdersberg te Amersfoort</meta:user-defined>
    <meta:user-defined meta:name="DCTERMS.W3CDTF/DCTERMS.available">2024-11-18</meta:user-defined>
    <meta:user-defined meta:name="DCTERMS.W3CDTF/OVERHEIDop.jaargang">2024</meta:user-defined>
    <meta:user-defined meta:name="OVERHEIDop.publicationIssue">480898</meta:user-defined>
    <meta:user-defined meta:name="OVERHEIDop.GmbID/DC.identifier">gmb-2024-480898</meta:user-defined>
    <meta:user-defined meta:name="OVERHEIDop.versieInformatie"/>
  </office:meta>
</office:document-meta>
</file>