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Haarlemmermeer 2025 </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17 september 2024 nummer 11166970;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gemeente Haarlemmermeer 2025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 en hetzelfde formaat rolemmer(s) ter beschikking heef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n 9 november 2023 (830259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list text:style-name="id1-3-2-4-3">
            <text:list-item text:style-override="id1-3-2-4-3-1">
              <text:number>1.1</text:number>
              <text:p text:style-name="al">De belasting bedraagt per perceel per belasting¬jaar € 388,44.</text:p>
            </text:list-item>
            <text:list-item text:style-override="id1-3-2-4-3-2">
              <text:number>1.2</text:number>
              <text:p text:style-name="al">In afwijking van het onder 1.1 bepaalde, bedraagt de belasting per belastingjaar voor het ten behoeve van het inzamelen van huishoudelijke afvalstoffen ter beschikking stellen van:</text:p>
            </text:list-item>
            <text:list-item text:style-override="id1-3-2-4-3-3">
              <text:number>1.2.1</text:number>
              <text:p text:style-name="al">een rolemmer met een inhoud van 80/140/240 liter voor groente-, fruit- en tuinafval en/of:</text:p>
              <text:list text:style-name="id1-3-2-4-3-3-3">
                <text:list-item text:style-override="id1-3-2-4-3-3-3-1">
                  <text:number>a.</text:number>
                  <text:p text:style-name="al">een rolemmer met een inhoud van 80-liter voor huishoudelijk restafval, € 367,68;</text:p>
                </text:list-item>
                <text:list-item text:style-override="id1-3-2-4-3-3-3-2">
                  <text:number>b.</text:number>
                  <text:p text:style-name="al">een rolemmer met een inhoud van 140-liter voor huishoudelijk restafval € 498,12;</text:p>
                </text:list-item>
                <text:list-item text:style-override="id1-3-2-4-3-3-3-3">
                  <text:number>c.</text:number>
                  <text:p text:style-name="al">een rolemmer met een inhoud van 240-liter voor huishoudelijk restafval voor huishoudens met kinderen t/m 3 jaar en huishoudens met 5 of meer personen € 498,12;</text:p>
                </text:list-item>
                <text:list-item text:style-override="id1-3-2-4-3-3-3-4">
                  <text:number>d.</text:number>
                  <text:p text:style-name="al">een rolemmer met een inhoud van 240-liter voor huishoudelijk restafval, (maatwerk voor huishoudens met een gezinslid met een medische indicatie), € 367,68.</text:p>
                </text:list-item>
              </text:list>
            </text:list-item>
            <text:list-item text:style-override="id1-3-2-4-3-4">
              <text:number>1.3</text:number>
              <text:p text:style-name="al">In afwijking van het onder 1.1 bepaalde bedraagt de belasting per belastingjaar per perceel in hoogbouw ter zake waarvan is voorgeschreven dat het aanbieden van huishoudelijke restafval geschiedt door middel van boven- en/of ondergrondse verzamelcontainers, en die ligt in wijken waarbij de laagbouw met rolemmers het restafval inzamelt € 388,44.</text:p>
            </text:list-item>
            <text:list-item text:style-override="id1-3-2-4-3-5">
              <text:number>1.4</text:number>
              <text:p text:style-name="al">In afwijking van het onder 1.1 bepaalde bedraagt de belasting per belastingjaar per perceel ter zake waarvan is voorgeschreven dat het aanbieden van huishoudelijke restafval geschiedt in wijken met ondergrondse inzameling, dit betreft zowel laagbouw als hoogbouw, € 445,92. </text:p>
            </text:list-item>
          </text:list>
          <text:p text:style-name="al">Vastgesteld in de openbare raadsvergadering van 24 oktober 2024.</text:p>
          <text:p text:style-name="al"/>
          <text:p text:style-name="al">De griffier, </text:p>
          <text:p text:style-name="al">J. van der Rhee, B. Ha </text:p>
          <text:p text:style-name="al"/>
          <text:p text:style-name="al">De voorzitter,</text:p>
          <text:p text:style-name="al">M. Schuurmans - Wijd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8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gemeente Haarlemmermeer 2025</meta:user-defined>
    <meta:user-defined meta:name="DCTERMS.W3CDTF/DCTERMS.available">2024-12-06</meta:user-defined>
    <meta:user-defined meta:name="DCTERMS.W3CDTF/OVERHEIDop.jaargang">2024</meta:user-defined>
    <meta:user-defined meta:name="OVERHEIDop.publicationIssue">480896</meta:user-defined>
    <meta:user-defined meta:name="OVERHEIDop.betreftRegeling">CVDR726669_1</meta:user-defined>
    <meta:user-defined meta:name="xs:date/OVERHEIDop.startdatum">2024-12-07</meta:user-defined>
    <meta:user-defined meta:name="OVERHEIDop.GmbID/DC.identifier">gmb-2024-480896</meta:user-defined>
    <meta:user-defined meta:name="OVERHEIDop.versieInformatie"/>
  </office:meta>
</office:document-meta>
</file>