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s gemeente Heiloo 2024</text:p>
      <text:section text:name="regeling_id1-3-2" text:style-name="regeling">
        <text:section text:name="aanhef_id1-3-2-1" text:style-name="aanhef">
          <text:section text:name="preambule_id1-3-2-1-1" text:style-name="preambule">
            <text:p text:style-name="al">Burgemeester en wethouders van Heiloo;</text:p>
            <text:p text:style-name="al"/>
            <text:p text:style-name="al">gelet op artikel 4:81 van de Algemene wet bestuursrecht en de Huisvestingsverordening gemeente Heiloo 2023-2027;</text:p>
            <text:p text:style-name="al"/>
            <text:p text:style-name="al">overwegende dat het wenselijk is om duidelijk te hebben in welke situaties wél en geen sprake is van urgentie;</text:p>
            <text:p text:style-name="al"/>
            <text:p text:style-name="al">b e s l u i t:</text:p>
            <text:p text:style-name="al"/>
            <text:p text:style-name="al">vast te stellen de </text:p>
            <text:p text:style-name="al"/>
            <text:p text:style-name="al">
            <text:span text:style-name="nadrukvet">Beleidsregels urgenties gemeente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zingsgrond (verordening artikel 19, tweede lid onder a)</text:p>
            <text:p text:style-name="al">Een urgentieverklaring wordt in ieder geval geweigerd bij de volgende op zichzelf staande noodsituaties:</text:p>
            <text:list text:style-name="id1-3-2-2-1-3">
              <text:list-item text:style-override="id1-3-2-2-1-3-1">
                <text:number>a)</text:number>
                <text:p text:style-name="al">
                <text:span text:style-name="nadrukcur">Problemen met de woning</text:span>
              </text:p>
                <text:list text:style-name="id1-3-2-2-1-3-1-3">
                  <text:list-item text:style-override="id1-3-2-2-1-3-1-3-1">
                    <text:number>I.</text:number>
                    <text:p text:style-name="al">De huidige woning is te klein of te groot voor het huishouden van de aanvrager;</text:p>
                  </text:list-item>
                  <text:list-item text:style-override="id1-3-2-2-1-3-1-3-2">
                    <text:number>II.</text:number>
                    <text:p text:style-name="al">De huidige woning van de aanvrager is slecht onderhouden;</text:p>
                  </text:list-item>
                  <text:list-item text:style-override="id1-3-2-2-1-3-1-3-3">
                    <text:number>III.</text:number>
                    <text:p text:style-name="al">De huidige woning van de aanvrager verkeert in een slechte staat of is van / onvoldoende kwaliteit;</text:p>
                  </text:list-item>
                  <text:list-item text:style-override="id1-3-2-2-1-3-1-3-4">
                    <text:number>IV.</text:number>
                    <text:p text:style-name="al">De aanvrager heeft problemen met tuinonderhoud, het huishouden, en het onderhoud van de woning vanwege slechte gezondheid; of</text:p>
                  </text:list-item>
                </text:list>
              </text:list-item>
              <text:list-item text:style-override="id1-3-2-2-1-3-2">
                <text:number>b)</text:number>
                <text:p text:style-name="al">
                <text:span text:style-name="nadrukcur">Problemen met de woonomgeving</text:span>
              </text:p>
                <text:list text:style-name="id1-3-2-2-1-3-2-3">
                  <text:list-item text:style-override="id1-3-2-2-1-3-2-3-1">
                    <text:number>i.</text:number>
                    <text:p text:style-name="al">De aanvrager ervaart (geluids-)overlast in de woning;</text:p>
                  </text:list-item>
                  <text:list-item text:style-override="id1-3-2-2-1-3-2-3-2">
                    <text:number>ii.</text:number>
                    <text:p text:style-name="al">De aanvrager heeft conflict met de buren;</text:p>
                  </text:list-item>
                  <text:list-item text:style-override="id1-3-2-2-1-3-2-3-3">
                    <text:number>iii.</text:number>
                    <text:p text:style-name="al">De aanvrager ervaart de afstand naar familie en/of vrienden als te groot;</text:p>
                  </text:list-item>
                  <text:list-item text:style-override="id1-3-2-2-1-3-2-3-4">
                    <text:number>iv.</text:number>
                    <text:p text:style-name="al">De aanvrager ervaart de afstand naar werk en/of school en/of voorzieningen als winkels en openbaar vervoer als te groot;</text:p>
                  </text:list-item>
                  <text:list-item text:style-override="id1-3-2-2-1-3-2-3-5">
                    <text:number>v.</text:number>
                    <text:p text:style-name="al">De aanvrager ervaart achteruitgang van de buurt; of</text:p>
                  </text:list-item>
                </text:list>
              </text:list-item>
              <text:list-item text:style-override="id1-3-2-2-1-3-3">
                <text:number>c)</text:number>
                <text:p text:style-name="al">
                <text:span text:style-name="nadrukcur">Problemen gerelateerd aan het huishouden</text:span>
              </text:p>
                <text:list text:style-name="id1-3-2-2-1-3-3-3">
                  <text:list-item text:style-override="id1-3-2-2-1-3-3-3-1">
                    <text:number>i.</text:number>
                    <text:p text:style-name="al">Er is sprake van echtscheiding / relatieverbreking van de aanvrager met of zonder kinderen;</text:p>
                  </text:list-item>
                  <text:list-item text:style-override="id1-3-2-2-1-3-3-3-2">
                    <text:number>ii.</text:number>
                    <text:p text:style-name="al">De aanvrager wil een woning met voldoende ruimte in het kader van co-ouderschap of bezoekregeling voor kinderen na scheiding of verbroken partnerschap;</text:p>
                  </text:list-item>
                  <text:list-item text:style-override="id1-3-2-2-1-3-3-3-3">
                    <text:number>iii.</text:number>
                    <text:p text:style-name="al">De aanvrager ervaart een slechte ouder-kind relatie;</text:p>
                  </text:list-item>
                  <text:list-item text:style-override="id1-3-2-2-1-3-3-3-4">
                    <text:number>iv.</text:number>
                    <text:p text:style-name="al">Er is sprake van gezinsuitbreiding of zwangerschap bij de aanvrager of diens huishouden, al dan niet ongewenst;</text:p>
                  </text:list-item>
                  <text:list-item text:style-override="id1-3-2-2-1-3-3-3-5">
                    <text:number>v.</text:number>
                    <text:p text:style-name="al">Er is sprake van gezinshereniging (eventueel met kinderen) van de aanvrager, ook vanuit het buitenland;</text:p>
                  </text:list-item>
                  <text:list-item text:style-override="id1-3-2-2-1-3-3-3-6">
                    <text:number>vi.</text:number>
                    <text:p text:style-name="al">De aanvrager wil of moet vanwege werk verhuizen; of</text:p>
                  </text:list-item>
                </text:list>
              </text:list-item>
              <text:list-item text:style-override="id1-3-2-2-1-3-4">
                <text:number>d)</text:number>
                <text:p text:style-name="al">
                <text:span text:style-name="nadrukcur">Problemen met de huidige woonsituatie</text:span>
              </text:p>
                <text:list text:style-name="id1-3-2-2-1-3-4-3">
                  <text:list-item text:style-override="id1-3-2-2-1-3-4-3-1">
                    <text:number>i.</text:number>
                    <text:p text:style-name="al">De aanvrager is of wordt dakloos anders dan door een calamiteit (verordening artikel 28);</text:p>
                  </text:list-item>
                  <text:list-item text:style-override="id1-3-2-2-1-3-4-3-2">
                    <text:number>ii.</text:number>
                    <text:p text:style-name="al">De aanvrager heeft een tijdelijke huurovereenkomst;</text:p>
                  </text:list-item>
                  <text:list-item text:style-override="id1-3-2-2-1-3-4-3-3">
                    <text:number>iii.</text:number>
                    <text:p text:style-name="al">De aanvrager woont in onderhuur;</text:p>
                  </text:list-item>
                  <text:list-item text:style-override="id1-3-2-2-1-3-4-3-4">
                    <text:number>iv.</text:number>
                    <text:p text:style-name="al">De aanvrager woont in een onzelfstandige woonruimte, bijvoorbeeld een kamer;</text:p>
                  </text:list-item>
                  <text:list-item text:style-override="id1-3-2-2-1-3-4-3-5">
                    <text:number>v.</text:number>
                    <text:p text:style-name="al">De aanvrager heeft de eigen woning (vrijwillig) verkocht; </text:p>
                  </text:list-item>
                  <text:list-item text:style-override="id1-3-2-2-1-3-4-3-6">
                    <text:number>vi.</text:number>
                    <text:p text:style-name="al">De aanvrager heeft de huur opgezegd en heeft nog geen andere woning;</text:p>
                  </text:list-item>
                  <text:list-item text:style-override="id1-3-2-2-1-3-4-3-7">
                    <text:number>vii.</text:number>
                    <text:p text:style-name="al">De verhuurder heeft de huur opgezegd en de aanvrager heeft nog geen andere woning;</text:p>
                  </text:list-item>
                  <text:list-item text:style-override="id1-3-2-2-1-3-4-3-8">
                    <text:number>viii.</text:number>
                    <text:p text:style-name="al">De aanvrager ervaart problemen, omdat de aanvrager met of zonder kinderen inwoont bij een ander huishouden; of</text:p>
                  </text:list-item>
                </text:list>
              </text:list-item>
              <text:list-item text:style-override="id1-3-2-2-1-3-5">
                <text:number>e)</text:number>
                <text:p text:style-name="al">
                <text:span text:style-name="nadrukcur">Overig</text:span>
              </text:p>
                <text:list text:style-name="id1-3-2-2-1-3-5-3">
                  <text:list-item text:style-override="id1-3-2-2-1-3-5-3-1">
                    <text:number>i.</text:number>
                    <text:p text:style-name="al">De aanvrager wil zich vanuit het buitenland in Nederland vestigen of vanuit het buitenland terugkeren;</text:p>
                  </text:list-item>
                  <text:list-item text:style-override="id1-3-2-2-1-3-5-3-2">
                    <text:number>ii.</text:number>
                    <text:p text:style-name="al">De aanvrager wil de partner (eventueel met kinderen) vanuit het buitenland laten overkomen.</text:p>
                  </text:list-item>
                  <text:list-item text:style-override="id1-3-2-2-1-3-5-3-3">
                    <text:number>iii.</text:number>
                    <text:p text:style-name="al">De aanvrager heeft financiële problemen;</text:p>
                  </text:list-item>
                  <text:list-item text:style-override="id1-3-2-2-1-3-5-3-4">
                    <text:number>iv.</text:number>
                    <text:p text:style-name="al">De aanvrager wacht gedurende een lange periode op woonruimte;</text:p>
                  </text:list-item>
                  <text:list-item text:style-override="id1-3-2-2-1-3-5-3-5">
                    <text:number>v.</text:number>
                    <text:p text:style-name="al">De aanvrager wordt uit detentie vrijgelaten;</text:p>
                  </text:list-item>
                  <text:list-item text:style-override="id1-3-2-2-1-3-5-3-6">
                    <text:number>vi.</text:number>
                    <text:p text:style-name="al">De aanvrager heeft psychische problemen als gevolg van één of meer van de hierboven genoemde omstandigheden, tenzij voldaan wordt aan de criteria in artikel 4.</text:p>
                  </text:list-item>
                </text:list>
              </text:list-item>
            </text:list>
          </text:section>
          <text:section text:name="artikel_id1-3-2-2-2" text:style-name="artikel">
            <text:p text:style-name="artikel_kop_titel"><text:span text:style-name="artikel_kop_label">Artikel</text:span> <text:span text:style-name="artikel_kop_nr">2.</text:span> Afwijzingsgrond (verordening artikel 19, tweede lid onder b, e en f)</text:p>
            <text:p text:style-name="al">Een urgentieverklaring wordt in ieder geval geweigerd bij de volgende op zichzelf staande situaties:</text:p>
            <text:list text:style-name="id1-3-2-2-2-3">
              <text:list-item text:style-override="id1-3-2-2-2-3-1">
                <text:number>a)</text:number>
                <text:p text:style-name="al">
                <text:span text:style-name="nadrukcur">Problemen met de huidige woonsituatie</text:span>
              </text:p>
                <text:list text:style-name="id1-3-2-2-2-3-1-3">
                  <text:list-item text:style-override="id1-3-2-2-2-3-1-3-1">
                    <text:number>i.</text:number>
                    <text:p text:style-name="al">Er bestaat geen directe relatie tussen het probleem en de woning of woonomgeving. Een andere woning in de regio en/of gemeente zou daarmee geen oplossing betekenen;</text:p>
                  </text:list-item>
                  <text:list-item text:style-override="id1-3-2-2-2-3-1-3-2">
                    <text:number>ii.</text:number>
                    <text:p text:style-name="al">De aanvrager doet geen beroep op huurbescherming, wanneer de verhuurder aangeeft de huur op te willen zeggen;</text:p>
                  </text:list-item>
                  <text:list-item text:style-override="id1-3-2-2-2-3-1-3-3">
                    <text:number>iii.</text:number>
                    <text:p text:style-name="al">De aanvrager kan terecht in een voorziening bedoeld voor tijdelijke huisvesting of (maatschappelijke) opvang; of</text:p>
                  </text:list-item>
                </text:list>
              </text:list-item>
              <text:list-item text:style-override="id1-3-2-2-2-3-2">
                <text:number>b)</text:number>
                <text:p text:style-name="al">
                <text:span text:style-name="nadrukcur">Problemen gerelateerd aan het huishouden</text:span>
              </text:p>
                <text:list text:style-name="id1-3-2-2-2-3-2-3">
                  <text:list-item text:style-override="id1-3-2-2-2-3-2-3-1">
                    <text:number>i.</text:number>
                    <text:p text:style-name="al">De aanvrager kan bij dreigend geweld een beroep doen op een huisverbod, straatverbod of een contactverbod; of</text:p>
                  </text:list-item>
                </text:list>
              </text:list-item>
              <text:list-item text:style-override="id1-3-2-2-2-3-3">
                <text:number>c)</text:number>
                <text:p text:style-name="al">
                <text:span text:style-name="nadrukcur">Overig</text:span>
              </text:p>
                <text:list text:style-name="id1-3-2-2-2-3-3-3">
                  <text:list-item text:style-override="id1-3-2-2-2-3-3-3-1">
                    <text:number>i.</text:number>
                    <text:p text:style-name="al">De aanvrager kan met behulp van gerichte behandeling diens medische of sociale woonprobleem oplossen;</text:p>
                  </text:list-item>
                  <text:list-item text:style-override="id1-3-2-2-2-3-3-3-2">
                    <text:number>ii.</text:number>
                    <text:p text:style-name="al">De aanvrager kan publieke voorzieningen op het gebied van zorg, hulp en ondersteuning inroepen;</text:p>
                  </text:list-item>
                  <text:list-item text:style-override="id1-3-2-2-2-3-3-3-3">
                    <text:number>iii.</text:number>
                    <text:p text:style-name="al">de aanvrager beschikt over voldoende financiële middelen om het huisvestingsprobleem op te lossen;</text:p>
                  </text:list-item>
                  <text:list-item text:style-override="id1-3-2-2-2-3-3-3-4">
                    <text:number>iv.</text:number>
                    <text:p text:style-name="al">De aanvrager is met diens inschrijving naar verwachting binnen 6 maanden in staat om een woonruimte in de woningmarktregio toegewezen te krijgen.</text:p>
                  </text:list-item>
                </text:list>
              </text:list-item>
            </text:list>
          </text:section>
          <text:section text:name="artikel_id1-3-2-2-3" text:style-name="artikel">
            <text:p text:style-name="artikel_kop_titel"><text:span text:style-name="artikel_kop_label">Artikel</text:span> <text:span text:style-name="artikel_kop_nr">3.</text:span> Afwijzingsgrond verwijtbaarheid (verordening artikel 19 tweede lid, onder c)</text:p>
            <text:p text:style-name="al">Een urgentieverklaring wordt in ieder geval geweigerd bij de volgende op zichzelf staande verwijtbare situatie:</text:p>
            <text:list text:style-name="id1-3-2-2-3-3">
              <text:list-item text:style-override="id1-3-2-2-3-3-1">
                <text:number>a)</text:number>
                <text:p text:style-name="al">
                <text:span text:style-name="nadrukcur">Verwijtbaar handelen.</text:span>
              </text:p>
                <text:list text:style-name="id1-3-2-2-3-3-1-3">
                  <text:list-item text:style-override="id1-3-2-2-3-3-1-3-1">
                    <text:number>i.</text:number>
                    <text:p text:style-name="al">De aanvrager of een lid van diens huishouden heeft diens huishouden uitgebreid, zonder over een daartoe passende woonruimte te beschikken;</text:p>
                  </text:list-item>
                  <text:list-item text:style-override="id1-3-2-2-3-3-1-3-2">
                    <text:number>ii.</text:number>
                    <text:p text:style-name="al">De aanvrager heeft een passende woonruimte aangeboden gekregen en dit woningaanbod geweigerd in de periode dat aannemelijk werd dat er sprake was van een huisvestingsprobleem aangaande de huidige woonruimte, tot tenminste twee jaar voorafgaand aan het indienen van de aanvraag;</text:p>
                  </text:list-item>
                  <text:list-item text:style-override="id1-3-2-2-3-3-1-3-3">
                    <text:number>iii.</text:number>
                    <text:p text:style-name="al">De aanvrager heeft een passende zelfstandige woonruimte achtergelaten; </text:p>
                  </text:list-item>
                  <text:list-item text:style-override="id1-3-2-2-3-3-1-3-4">
                    <text:number>iv.</text:number>
                    <text:p text:style-name="al">De aanvrager accepteerde een woonruimte die, op grond van destijds bekende feiten en omstandigheden, niet past bij de woonbehoeften van diens huishouden; </text:p>
                  </text:list-item>
                  <text:list-item text:style-override="id1-3-2-2-3-3-1-3-5">
                    <text:number>v.</text:number>
                    <text:p text:style-name="al">De aanvrager is een huurovereenkomst voor bepaalde tijd aangegaan, waardoor de aanvrager de woonruimte dient te verlaten; </text:p>
                  </text:list-item>
                  <text:list-item text:style-override="id1-3-2-2-3-3-1-3-6">
                    <text:number>vi.</text:number>
                    <text:p text:style-name="al">De aanvrager heeft de zelfstandige woonruimte waarvan deze huurder is, onderverhuurd of laat anderen in diens zelfstandige woonruimte inwonen; </text:p>
                  </text:list-item>
                  <text:list-item text:style-override="id1-3-2-2-3-3-1-3-7">
                    <text:number>vii.</text:number>
                    <text:p text:style-name="al">De aanvrager is de woning uitgezet vanwege huurschuld, overlast, fraude of criminele activiteiten veroorzaakt door de aanvrager of een lid van diens huishouden en beschikt daardoor niet langer over een zelfstandige woonruimte; </text:p>
                  </text:list-item>
                  <text:list-item text:style-override="id1-3-2-2-3-3-1-3-8">
                    <text:number>viii.</text:number>
                    <text:p text:style-name="al">De aanvrager is in de gemeente komen wonen zonder te zorgen voor adequate woonruimte voor zichzelf of eventuele nareizende leden van zijn of haar huishouden: of</text:p>
                  </text:list-item>
                </text:list>
              </text:list-item>
              <text:list-item text:style-override="id1-3-2-2-3-3-2">
                <text:number>b)</text:number>
                <text:p text:style-name="al">
                <text:span text:style-name="nadrukcur">Verwijtbaar nalaten. </text:span>
              </text:p>
                <text:list text:style-name="id1-3-2-2-3-3-2-3">
                  <text:list-item text:style-override="id1-3-2-2-3-3-2-3-1">
                    <text:number>i.</text:number>
                    <text:p text:style-name="al">De aanvrager heeft niet alles gedaan wat redelijkerwijs tot diens mogelijkheden behoort om het huisvestingsprobleem te voorkomen of op te lossen;</text:p>
                  </text:list-item>
                  <text:list-item text:style-override="id1-3-2-2-3-3-2-3-2">
                    <text:number>ii.</text:number>
                    <text:p text:style-name="al">De aanvrager heeft in de drie maanden voorafgaand aan de aanvraag een aanbod in de vorm van directe bemiddeling afgewezen;</text:p>
                  </text:list-item>
                  <text:list-item text:style-override="id1-3-2-2-3-3-2-3-3">
                    <text:number>iii.</text:number>
                    <text:p text:style-name="al">De aanvrager heeft niet gedurende tenminste drie maanden direct voorafgaand aan de aanvraag gereageerd op al het geschikte woningaanbod op SVNK en/of een vergelijkbaar beschikbaar en passend woningaanbod;</text:p>
                  </text:list-item>
                  <text:list-item text:style-override="id1-3-2-2-3-3-2-3-4">
                    <text:number>iv.</text:number>
                    <text:p text:style-name="al">De aanvrager heeft zich niet ingeschreven bij SVNK toen het woonprobleem ontstond;</text:p>
                  </text:list-item>
                  <text:list-item text:style-override="id1-3-2-2-3-3-2-3-5">
                    <text:number>v.</text:number>
                    <text:p text:style-name="al">De aanvrager reageert veelvuldig of uitsluitend op eengezinswoningen;</text:p>
                  </text:list-item>
                  <text:list-item text:style-override="id1-3-2-2-3-3-2-3-6">
                    <text:number>vi.</text:number>
                    <text:p text:style-name="al">De aanvrager reageert, zonder legitieme noodzaak, veelvuldig of uitsluitend in een beperkter zoekgebied dan de hele woningmarktregio;</text:p>
                  </text:list-item>
                  <text:list-item text:style-override="id1-3-2-2-3-3-2-3-7">
                    <text:number>vii.</text:number>
                    <text:p text:style-name="al">De aanvrager heeft woningruil, doorstroming via een corporatie en huren in de vrije sector bij een hoger inkomen niet onderzocht of heeft het wel onderzocht maar heeft daarop onvoldoende actie ondernomen.</text:p>
                  </text:list-item>
                </text:list>
              </text:list-item>
            </text:list>
          </text:section>
          <text:section text:name="artikel_id1-3-2-2-4" text:style-name="artikel">
            <text:p text:style-name="artikel_kop_titel"><text:span text:style-name="artikel_kop_label">Artikel</text:span> <text:span text:style-name="artikel_kop_nr">4.</text:span> Medische problematiek (verordening artikel 22, eerste en tweede lid)</text:p>
            <text:p text:style-name="al">Om in aanmerking te komen voor een urgentie op grond van medische redenen (verordening artikel 22) moet aan elk van de volgende vereisten worden voldaan:</text:p>
            <text:list text:style-name="id1-3-2-2-4-3">
              <text:list-item text:style-override="id1-3-2-2-4-3-1">
                <text:number>a.</text:number>
                <text:p text:style-name="al">Woningzoekende heeft te maken met problematische woonomstandigheden die binnen zes maanden moeten worden opgelost: </text:p>
                <text:list text:style-name="id1-3-2-2-4-3-1-3">
                  <text:list-item text:style-override="id1-3-2-2-4-3-1-3-1">
                    <text:number>i.</text:number>
                    <text:p text:style-name="al">de bruikbaarheid of toegankelijkheid van de woning wordt door ziekte of door lichamelijke beperkingen ernstig belemmerd; en</text:p>
                  </text:list-item>
                  <text:list-item text:style-override="id1-3-2-2-4-3-1-3-2">
                    <text:number>ii.</text:number>
                    <text:p text:style-name="al">de huidige woonsituatie veroorzaakt ernstige schade aan de gezondheid; en</text:p>
                  </text:list-item>
                  <text:list-item text:style-override="id1-3-2-2-4-3-1-3-3">
                    <text:number>iii.</text:number>
                    <text:p text:style-name="al">bovengenoemd probleem (of problemen) is (zijn) levensontwrichtend voor de aanvrager, dat wil zeggen dat de aanvrager vanwege ernstige woonproblemen niet meer in staat is zelfstandig te functioneren; en</text:p>
                  </text:list-item>
                </text:list>
              </text:list-item>
              <text:list-item text:style-override="id1-3-2-2-4-3-2">
                <text:number>b.</text:number>
                <text:p text:style-name="al">De aanvrager is in staat om duurzaam zelfstandig te wonen; en</text:p>
              </text:list-item>
              <text:list-item text:style-override="id1-3-2-2-4-3-3">
                <text:number>c.</text:number>
                <text:p text:style-name="al">Het probleem van de aanvrager wordt opgelost door andere woonruimte; en</text:p>
              </text:list-item>
              <text:list-item text:style-override="id1-3-2-2-4-3-4">
                <text:number>d.</text:number>
                <text:p text:style-name="al">De situatie is niet als zodanig dat de aanvrager gebruik kan maken van de inzet van een voorliggende voorziening (zoals medische zorg of begeleiding). Hiervan is in ieder geval sprake als de aanvrager beschikt over een beschikking voor een maatwerkvoorziening voor opvang of beschermd wonen, en</text:p>
              </text:list-item>
              <text:list-item text:style-override="id1-3-2-2-4-3-5">
                <text:number>e.</text:number>
                <text:p text:style-name="al">De situatie is niet zodanig dat de aanvrager in aanmerking kan komen voor een huisvestingsindicatie op grond van verordening artikel 17. </text:p>
              </text:list-item>
            </text:list>
          </text:section>
          <text:section text:name="artikel_id1-3-2-2-5" text:style-name="artikel">
            <text:p text:style-name="artikel_kop_titel"><text:span text:style-name="artikel_kop_label">Artikel</text:span> <text:span text:style-name="artikel_kop_nr">5.</text:span> Sociale problematiek (verordening artikel 22, eerste en derde lid)</text:p>
            <text:p text:style-name="al">Om in aanmerking te komen voor een urgentie op grond van sociale gronden (verordening artikel 22) moet aan elk van de volgende vereisten worden voldaan: </text:p>
            <text:list text:style-name="id1-3-2-2-5-3">
              <text:list-item text:style-override="id1-3-2-2-5-3-1">
                <text:number>a.</text:number>
                <text:p text:style-name="al">Woningzoekende heeft te maken met ernstige psychiatrische of psychosociale problematiek in relatie tot de huidige woonsituatie, die binnen zes maanden moeten worden opgelost: </text:p>
                <text:list text:style-name="id1-3-2-2-5-3-1-3">
                  <text:list-item text:style-override="id1-3-2-2-5-3-1-3-1">
                    <text:number>i.</text:number>
                    <text:p text:style-name="al">een zelfstandige woning vormt een substantieel deel van de oplossing voor het probleem van de aanvrager; en</text:p>
                  </text:list-item>
                  <text:list-item text:style-override="id1-3-2-2-5-3-1-3-2">
                    <text:number>ii.</text:number>
                    <text:p text:style-name="al">de problematiek is levensontwrichtend voor de aanvrager, dat wil zeggen dat de aanvrager vanwege ernstige woonproblemen niet meer in staat is zelfstandig te functioneren; en</text:p>
                  </text:list-item>
                </text:list>
              </text:list-item>
              <text:list-item text:style-override="id1-3-2-2-5-3-2">
                <text:number>b.</text:number>
                <text:p text:style-name="al">De aanvrager is in staat om duurzaam zelfstandig te wonen; en</text:p>
              </text:list-item>
              <text:list-item text:style-override="id1-3-2-2-5-3-3">
                <text:number>c.</text:number>
                <text:p text:style-name="al">De situatie is niet als zodanig dat de aanvrager gebruik kan maken van de inzet van een voorliggende voorziening (zoals psychische zorg of begeleiding). Hiervan is in ieder geval sprake als de aanvrager beschikt over een beschikking voor een maatwerkvoorziening voor opvang of beschermd wonen; en</text:p>
              </text:list-item>
              <text:list-item text:style-override="id1-3-2-2-5-3-4">
                <text:number>d.</text:number>
                <text:p text:style-name="al">Indien er sprake is van psychiatrische of psychosociale problemen dient de aanvrager (of het betreffende gezinslid) aantoonbaar langer dan zes maanden onder behandeling te zijn van een GGZ-instelling of vrijgevestigde psychiater.</text:p>
              </text:list-item>
            </text:list>
          </text:section>
          <text:section text:name="artikel_id1-3-2-2-6" text:style-name="artikel">
            <text:p text:style-name="artikel_kop_titel"><text:span text:style-name="artikel_kop_label">Artikel</text:span> <text:span text:style-name="artikel_kop_nr">6.</text:span> Mantelzorg (verordening artikel 25)</text:p>
            <text:p text:style-name="al">Om in aanmerking te komen voor een mantelzorgurgentie moet de mantelzorg voldoen aan elk van de volgende vereisten:</text:p>
            <text:list text:style-name="id1-3-2-2-6-3">
              <text:list-item text:style-override="id1-3-2-2-6-3-1">
                <text:number>a.</text:number>
                <text:p text:style-name="al">De zorg wordt ‘om niet’ verleend; en</text:p>
              </text:list-item>
              <text:list-item text:style-override="id1-3-2-2-6-3-2">
                <text:number>b.</text:number>
                <text:p text:style-name="al">De voorliggende publieke voorzieningen volstaan niet om de noodzaak tot verhuizen door mantelzorgontvanger of mantelzorger te laten vervallen; en</text:p>
              </text:list-item>
              <text:list-item text:style-override="id1-3-2-2-6-3-3">
                <text:number>c.</text:number>
                <text:p text:style-name="al">de mantelzorgontvanger of -verlener zegt de huur van de oude woning op bij acceptatie van de nieuwe woning.</text:p>
              </text:list-item>
            </text:list>
          </text:section>
          <text:section text:name="artikel_id1-3-2-2-7" text:style-name="artikel">
            <text:p text:style-name="artikel_kop_titel"><text:span text:style-name="artikel_kop_label">Artikel</text:span> <text:span text:style-name="artikel_kop_nr">7.</text:span> Zoekprofiel (verordening artikel 21, tweede lid onder b)</text:p>
            <text:p text:style-name="al">Wanneer urgentie wordt verkregen, wordt door de betreffende gemeente een zoekprofiel opgesteld dat is gebaseerd op een vergelijkbare situatie als de huidige woonsituatie met dien verstande dat het leidt tot de meest sobere oplossing voor de urgente woonsituatie, waarbij geen recht op een eengezinswoning wordt verkreg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ingang van de dag na bekendmaking en werken terug tot en met 1 november 2024.</text:p>
              </text:list-item>
              <text:list-item text:style-override="id1-3-2-2-8-3">
                <text:number>2.</text:number>
                <text:p text:style-name="al">Deze beleidsregels worden aangehaald als “Beleidsregels urgenties gemeente Heiloo 2024”.</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5 november 2024,</text:span></text:p>
          </text:section>
          <text:section text:name="ondertekening_id1-3-2-3-2">
            <text:p><text:span text:style-name="functie"/></text:p>
            <text:p><text:span text:style-name="functie">de secretaris, </text:span></text:p>
            <text:p><text:span text:style-name="functie">J. van den Beij-Veenstra </text:span></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08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11-08</meta:user-defined>
    <meta:user-defined meta:name="DC.source">Huisvestingsverordening gemeente Heiloo 2023-2027]|[https://lokaleregelgeving.overheid.nl/CVDR698760/2</meta:user-defined>
    <meta:user-defined meta:name="DCTERMS.alternative">Beleidsregels urgenties gemeente Heiloo 2024</meta:user-defined>
    <dc:language>nl</dc:language>
    <meta:user-defined meta:name="OVERHEIDop.locatietype/OVERHEIDop.gebiedsmarkering">Gemeente</meta:user-defined>
    <meta:user-defined meta:name="DC.title">Beleidsregels urgenties gemeente Heiloo 2024</meta:user-defined>
    <meta:user-defined meta:name="DCTERMS.W3CDTF/DCTERMS.available">2024-11-18</meta:user-defined>
    <meta:user-defined meta:name="DCTERMS.W3CDTF/OVERHEIDop.jaargang">2024</meta:user-defined>
    <meta:user-defined meta:name="OVERHEIDop.publicationIssue">480892</meta:user-defined>
    <meta:user-defined meta:name="OVERHEIDop.betreftRegeling">CVDR726668_1</meta:user-defined>
    <meta:user-defined meta:name="xs:date/OVERHEIDop.startdatum">2024-11-19</meta:user-defined>
    <meta:user-defined meta:name="OVERHEIDop.GmbID/DC.identifier">gmb-2024-480892</meta:user-defined>
    <meta:user-defined meta:name="OVERHEIDop.versieInformatie"/>
  </office:meta>
</office:document-meta>
</file>