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ijskraan op de locatie Handelsweg 8T en het deels afzetten van de kruising Handelsweg met Nijverheidsstraat van 22 t/m 23 februari 2024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vergunning APV-Bijzondere wet verleend. De gemeente geeft hiermee toestemming voor het tijdelijk plaatsen van een mobiele hijskraan op de locatie Handelsweg 8T en het deels afzetten van de kruising Handelsweg met Nijverheidsstraat van 22 t/m 23 februari 2024. Het kenmerk van de gemeente voor deze zaak is ZBLA2024-000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51</meta:user-defined>
    <meta:user-defined meta:name="DCTERMS.abstract">tijdelijk plaatsen van een mobiele hijskraan en het deels afzetten van de kruising Handelsweg met Nijverheidsstraat van 22 t/m 23 februari 2024</meta:user-defined>
    <dc:language>nl</dc:language>
    <meta:user-defined meta:name="OVERHEIDop.locatietype/OVERHEIDop.gebiedsmarkering">Punt</meta:user-defined>
    <meta:user-defined meta:name="DC.title">Vergunning voor het tijdelijk plaatsen van een mobiele hijskraan op de locatie Handelsweg 8T en het deels afzetten van de kruising Handelsweg met Nijverheidsstraat van 22 t/m 23 februari 2024</meta:user-defined>
    <meta:user-defined meta:name="DCTERMS.W3CDTF/DCTERMS.available">2024-01-31</meta:user-defined>
    <meta:user-defined meta:name="DCTERMS.W3CDTF/OVERHEIDop.jaargang">2024</meta:user-defined>
    <meta:user-defined meta:name="OVERHEIDop.publicationIssue">48089</meta:user-defined>
    <meta:user-defined meta:name="OVERHEIDop.GmbID/DC.identifier">gmb-2024-48089</meta:user-defined>
    <meta:user-defined meta:name="OVERHEIDop.versieInformatie"/>
  </office:meta>
</office:document-meta>
</file>