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het dak van het koetshuis op locatie Middelblok 101, 2831 BL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aanvraag omgevingsvergunning ontvangen voor het vervangen van het dak van het koetshuis op locatie Middelblok 101, 2831 BL Gouderak.</text:p>
            <text:p text:style-name="common-al">De aanvraag is geregistreerd onder zaaknummer 1931141404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08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404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het dak van het koetshuis op locatie Middelblok 101, 2831 BL Goudera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86</meta:user-defined>
    <meta:user-defined meta:name="OVERHEIDop.GmbID/DC.identifier">gmb-2024-480886</meta:user-defined>
    <meta:user-defined meta:name="OVERHEIDop.versieInformatie"/>
  </office:meta>
</office:document-meta>
</file>