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145249881i354be74e-2cec-421e-b900-5582eb73b08b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Admiraal De Ruijterweg 308 opheffen gehandicaptenparkeerplaats kenteken XS-866-D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Admiraal De Ruijterweg 308 met kenteken XS-866-D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Admiraal De Ruijterweg 308 (parkeervaknummer 118819488150) met kenteken XS-866-D.</text:p>
              </text:list-item>
            </text:list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33.6mm" svg:height="91.5mm"><draw:image xlink:href="Pictures/Afbeelding2145249881i354be74e-2cec-421e-b900-5582eb73b08b.png" xlink:type="simple"/></draw:frame></text:p>
            </text:section></draw:text-box></draw:frame>
          </text:p>
            <text:p text:style-name="common-al">Amsterdam, 13 nov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882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88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88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Admiraal De Ruijterweg 308 opheffen gehandicaptenparkeerplaats kenteken XS-866-D - Admiraal De Ruijterweg 308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Admiraal De Ruijterweg 308 opheffen gehandicaptenparkeerplaats kenteken XS-866-D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Admiraal De Ruijterweg 308 opheffen gehandicaptenparkeerplaats kenteken XS-866-D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882</meta:user-defined>
    <meta:user-defined meta:name="OVERHEIDop.GmbID/DC.identifier">gmb-2024-480882</meta:user-defined>
    <meta:user-defined meta:name="OVERHEIDop.versieInformatie"/>
  </office:meta>
</office:document-meta>
</file>