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en omgevingsplan Rotterdam voor het gebied ‘H2 Conversiepark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hierbij, op basis van artikel 16.29 van de Omgevingswet, het voornemen bekend een wijziging van het omgevingsplan voor te bereiden voor het project H2 Conversiepark 2.</text:p>
            <text:p text:style-name="common-al">
            <text:span text:style-name="nadrukvet">Wijziging omgevingsplan Rotterdam </text:span>
          </text:p>
            <text:p text:style-name="common-al">Het omgevingsplan Rotterdam is het gemeentelijk juridisch instrument waarin regels voor de leefomgeving zijn opgenomen voor heel Rotterdam. Het dient als juridisch kader voor activiteiten die plaatsvinden in de fysieke leefomgeving. </text:p>
            <text:p text:style-name="common-al">
            <text:span text:style-name="nadrukvet">Plan</text:span>
          </text:p>
            <text:p text:style-name="common-al">Het projectgebied ligt op de 2<text:span text:style-name="sup">e</text:span> Maasvlakte, ter hoogte van de Malakkastraat en Otrantostraat, kadastraal perceel RTD12-AM-1187. De gemeente wil met deze wijziging een terrein planologisch geschikt te maken voor de productie van groene waterstof op de 2<text:span text:style-name="sup">e</text:span> Maasvlakte.</text:p>
            <text:p text:style-name="common-al">
            <text:span text:style-name="nadrukvet">Participatie</text:span>
          </text:p>
            <text:p text:style-name="common-al">Tijdens de voorbereiding is informeel overleg geweest met bedrijven in de directe nabijheid van het plangebied, waaronder TenneT, Kramer Group en ProRail als directe belanghebbenden. Daarnaast is in september 2024 een stakeholdersbijeenkomst gehouden voor overige belanghebbenden en belangstellende partijen. Doel van deze contacten is geweest om de partijen bekend te maken met de plannen en om te inventariseren hoe ze tegenover het planvoornemen staan.</text:p>
            <text:p text:style-name="common-al">De gemeente Rotterdam, het Havenbedrijf Rotterdam en de DCMR milieudienst Rijnmond zijn in een vroegtijdig stadium in overleg getreden over de plannen. </text:p>
            <text:p text:style-name="common-al">
            <text:span text:style-name="nadrukvet">Betrokkenheid bestuursorganen</text:span>
          </text:p>
            <text:p text:style-name="common-al">Er is een voorontwerp omgevingsplan H2 Conversiepark 2 opgesteld. Deze is in de zomer van 2024 voorgelegd aan de betrokken bestuursorganen (zoals de provincie, de Veiligheidsregio en het waterschap) zodat zij in de gelegenheid waren advies uit te brengen over dit voorontwerp. Mede op basis daarvan is het ontwerp van het omgevingsplan tot stand gekomen.</text:p>
            <text:p text:style-name="common-al">
            <text:span text:style-name="nadrukvet">Ontwerp omgevingsplan; indienen van zienswijzen</text:span>
          </text:p>
            <text:p text:style-name="common-al">Het ontwerp omgevingsplan H2 Conversiepark 2 zal ter inzage worden gelegd. Tijdens de terinzageleggingsperiode van zes weken heeft eenieder de mogelijkheid om met een zienswijze te reageren op het ontwerp omgevingsplan H2 Conversiepark 2</text:p>
            <text:p text:style-name="common-al">De bekendmaking komt te staan in het Gemeenteblad en zal te lezen zijn op <text:a xlink:href="http://www.officielebekendmakingen.nl" xlink:type="simple">www.officielebekendmakingen.nl</text:a>. en de landelijke voorziening van het Omgevingsloket. </text:p>
            <text:p text:style-name="common-al">Rotterdam, 15 november 2024</text:p>
            <text:p text:style-name="common-al">Burgemeester en wethouders vernoemd, </text:p>
            <text:p text:style-name="common-al">namens dezen, </text:p>
            <text:p text:style-name="common-al">Mevr. H.M. van Bockxmeer </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8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1H2Conversie-on01</meta:user-defined>
    <dc:language>nl</dc:language>
    <meta:user-defined meta:name="OVERHEIDop.locatietype/OVERHEIDop.gebiedsmarkering">Weg</meta:user-defined>
    <meta:user-defined meta:name="DC.title">Kennisgeving voornemen tot wijzigen omgevingsplan Rotterdam voor het gebied ‘H2 Conversiepark 2’</meta:user-defined>
    <meta:user-defined meta:name="DCTERMS.W3CDTF/DCTERMS.available">2024-11-15</meta:user-defined>
    <meta:user-defined meta:name="DCTERMS.W3CDTF/OVERHEIDop.jaargang">2024</meta:user-defined>
    <meta:user-defined meta:name="OVERHEIDop.publicationIssue">480879</meta:user-defined>
    <meta:user-defined meta:name="OVERHEIDop.GmbID/DC.identifier">gmb-2024-480879</meta:user-defined>
    <meta:user-defined meta:name="OVERHEIDop.versieInformatie"/>
  </office:meta>
</office:document-meta>
</file>