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17368774ie051b025-f01f-497d-a65e-9b31621fbd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Westerstraat 327-341 wijzigen gehandicaptenparkeerplaats kenteken GKZ-18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esterstraat 327-34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KZ-18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932-TV in (nieuw) GKZ-18-Z, de bestaande gehandicaptenparkeerplaats ter hoogte van perceel Westerstraat 327-341 (parkeervaknummer 120457487877) uitsluitend te bestemmen voor het door vergunninghouder in gebruik zijnde motorvoertuig met kentekennummer GKZ-18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5.8mm" svg:height="92mm"><draw:image xlink:href="Pictures/Afbeelding717368774ie051b025-f01f-497d-a65e-9b31621fbd52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6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sterstraat 327-341 wijzigen gehandicaptenparkeerplaats kenteken GKZ-18-Z - Westerstraat 327-341 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DCTERMS.abstract">Westerstraat 327-341 wijzigen gehandicaptenparkeerplaats kenteken GKZ-18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Westerstraat 327-341 wijzigen gehandicaptenparkeerplaats kenteken GKZ-18-Z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66</meta:user-defined>
    <meta:user-defined meta:name="OVERHEIDop.GmbID/DC.identifier">gmb-2024-480866</meta:user-defined>
    <meta:user-defined meta:name="OVERHEIDop.versieInformatie"/>
  </office:meta>
</office:document-meta>
</file>