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loopmelding gebruik volledig, het saneren van asbest, Driehuizen 1, 5111 PK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sloopmelding voor het saneren van asbest op het adres Driehuizen 1, 5111 PK Baarle-Nassau volledig is (109412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086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6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6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4125</meta:user-defined>
    <dc:language>nl</dc:language>
    <meta:user-defined meta:name="OVERHEIDop.locatietype/OVERHEIDop.gebiedsmarkering">Punt</meta:user-defined>
    <meta:user-defined meta:name="DC.title">De sloopmelding gebruik volledig, het saneren van asbest, Driehuizen 1, 5111 PK Baarle-Nassau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65</meta:user-defined>
    <meta:user-defined meta:name="OVERHEIDop.GmbID/DC.identifier">gmb-2024-480865</meta:user-defined>
    <meta:user-defined meta:name="OVERHEIDop.versieInformatie"/>
  </office:meta>
</office:document-meta>
</file>