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Roggeslootweg 457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5 HB) Roggeslootweg 457 in De Cocksdorp: zaaknummer 3496837 Het uitbreiden van een zomerhuis.</text:p>
            <text:p text:style-name="common-al">- De uiterste beslisdatum is 1 januari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8086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6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6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6837 </meta:user-defined>
    <dc:language>nl</dc:language>
    <meta:user-defined meta:name="OVERHEIDop.locatietype/OVERHEIDop.gebiedsmarkering">Adres</meta:user-defined>
    <meta:user-defined meta:name="DC.title">Omgevingsvergunning Verlengen beslistermijn - Roggeslootweg 457 in De Cocksdorp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863</meta:user-defined>
    <meta:user-defined meta:name="OVERHEIDop.GmbID/DC.identifier">gmb-2024-480863</meta:user-defined>
    <meta:user-defined meta:name="OVERHEIDop.versieInformatie"/>
  </office:meta>
</office:document-meta>
</file>