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arkiezen voorzijde, De Meij van Streefkerkstraat 41 2313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589</text:p>
            <text:p text:style-name="common-al">
            <text:span text:style-name="nadrukvet">Ingekomen:</text:span> 13-11-2024</text:p>
            <text:p text:style-name="common-al">
            <text:span text:style-name="nadrukvet">Locatie:</text:span> De Meij van Streefkerkstraat 41 2313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589" xlink:type="simple">publicatiesomgevingsvergunningen@leiden.nl</text:a> de volgende gegevens:</text:p>
            <text:p text:style-name="common-al">-het kenmerk van de aanvraag: Z/24/37605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86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589</meta:user-defined>
    <meta:user-defined meta:name="DCTERMS.abstract">plaatsen markieze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markiezen voorzijde, De Meij van Streefkerkstraat 41 2313JM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624_Samenvatting|exb-2024-43450</meta:user-defined>
    <meta:user-defined meta:name="OVERHEIDop.publicationIssue">480862</meta:user-defined>
    <meta:user-defined meta:name="OVERHEIDop.GmbID/DC.identifier">gmb-2024-480862</meta:user-defined>
    <meta:user-defined meta:name="OVERHEIDop.versieInformatie"/>
  </office:meta>
</office:document-meta>
</file>