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Klokjeslaan 61, 3601HC Maarssen - een oprit c.q. parkeerplek aan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4</text:p>
            <text:p text:style-name="common-al">Zaaknummer: Z2024-0000162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86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5</meta:user-defined>
    <meta:user-defined meta:name="DCTERMS.abstract">Betreft: Verzoek ingetrokken op locatie Klokjeslaan 61, 3601HC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Klokjeslaan 61, 3601HC Maarssen - een oprit c.q. parkeerplek aan voorkant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60</meta:user-defined>
    <meta:user-defined meta:name="OVERHEIDop.GmbID/DC.identifier">gmb-2024-480860</meta:user-defined>
    <meta:user-defined meta:name="OVERHEIDop.versieInformatie"/>
  </office:meta>
</office:document-meta>
</file>