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De Twentse Zorgcentra,Amelinklaan 33, 7524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Amelinklaan 33 </text:span> (0153Z2024111300012): melding brandveilig gebruik t.b.v. Stichting De Twentse Zorgcentra (ingediend d.d. 12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08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11300012</meta:user-defined>
    <dc:language>nl</dc:language>
    <meta:user-defined meta:name="OVERHEIDop.locatietype/OVERHEIDop.gebiedsmarkering">Punt</meta:user-defined>
    <meta:user-defined meta:name="DC.title">Kennisgeving ontvangst melding brandveilig gebruik t.b.v. Stichting De Twentse Zorgcentra,Amelinklaan 33, 7524 GA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858</meta:user-defined>
    <meta:user-defined meta:name="OVERHEIDop.GmbID/DC.identifier">gmb-2024-480858</meta:user-defined>
    <meta:user-defined meta:name="OVERHEIDop.versieInformatie"/>
  </office:meta>
</office:document-meta>
</file>