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erstraat 9 2011RM Haarlem, 0392-2024-0114778, het vergroten en uitbouwen van de woning en realiseren van een dakterras, verzonden 13-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85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5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5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4778</meta:user-defined>
    <meta:user-defined meta:name="DCTERMS.abstract">het vergroten en uitbouwen van de woning en realiseren van een dakterras</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Pieterstraat 9 2011RM Haarlem, 0392-2024-0114778, het vergroten en uitbouwen van de woning en realiseren van een dakterras, verzonden 13-11-2024</meta:user-defined>
    <meta:user-defined meta:name="DCTERMS.W3CDTF/DCTERMS.available">2024-11-15</meta:user-defined>
    <meta:user-defined meta:name="DCTERMS.W3CDTF/OVERHEIDop.jaargang">2024</meta:user-defined>
    <meta:user-defined meta:name="OVERHEIDop.publicationIssue">480852</meta:user-defined>
    <meta:user-defined meta:name="OVERHEIDop.GmbID/DC.identifier">gmb-2024-480852</meta:user-defined>
    <meta:user-defined meta:name="OVERHEIDop.versieInformatie"/>
  </office:meta>
</office:document-meta>
</file>