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transformeren van een groepsacommodatie aan Berkenlaan 42, 5175 BM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laan 42, 5175 BM Loon op Zand,</text:span> het verbouwen en transformeren van een groepsacommodatie (0809Z2407205 ontvangen 12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084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205</meta:user-defined>
    <meta:user-defined meta:name="DCTERMS.abstract">Berkenlaan 42, Loon op Zaan: het transformeren van een groepsaccommodatie</meta:user-defined>
    <dc:language>nl</dc:language>
    <meta:user-defined meta:name="OVERHEIDop.locatietype/OVERHEIDop.gebiedsmarkering">Punt</meta:user-defined>
    <meta:user-defined meta:name="DC.title">Aanvraag vergunning voor het verbouwen en transformeren van een groepsacommodatie aan Berkenlaan 42, 5175 BM Loon op Za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46</meta:user-defined>
    <meta:user-defined meta:name="OVERHEIDop.GmbID/DC.identifier">gmb-2024-480846</meta:user-defined>
    <meta:user-defined meta:name="OVERHEIDop.versieInformatie"/>
  </office:meta>
</office:document-meta>
</file>