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tichting KLIMREK,Cromhoffsbleekweg 120A, 7513 E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Cromhoffsbleekweg 120A</text:span> (0153Z2024111300010): melding brandveilig gebruik t.b.v. Stichting KLIMREK (ingediend d.d. 12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084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4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4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11300010</meta:user-defined>
    <dc:language>nl</dc:language>
    <meta:user-defined meta:name="OVERHEIDop.locatietype/OVERHEIDop.gebiedsmarkering">Punt</meta:user-defined>
    <meta:user-defined meta:name="DC.title">Kennisgeving ontvangst melding brandveilig gebruik t.b.v. Stichting KLIMREK,Cromhoffsbleekweg 120A, 7513 EW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842</meta:user-defined>
    <meta:user-defined meta:name="OVERHEIDop.GmbID/DC.identifier">gmb-2024-480842</meta:user-defined>
    <meta:user-defined meta:name="OVERHEIDop.versieInformatie"/>
  </office:meta>
</office:document-meta>
</file>