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verplaatsen van de huidige opslagschuur,  Verbindingsweg 2C 8151PP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november 2024</text:span>
          </text:p>
            <text:p text:style-name="common-al">
            <text:span text:style-name="nadrukvet">Locatie:</text:span> Verbindingsweg 2C 8151PP Lemelerveld</text:p>
            <text:p text:style-name="common-al">
            <text:span text:style-name="nadrukvet">Zaakomschrijving:</text:span> het vervangen en verplaatsen van de huidige opslagschuur</text:p>
            <text:p text:style-name="common-al">
            <text:span text:style-name="nadrukvet">Zaaknummer:</text:span> Z/24/7381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8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8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08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8175</meta:user-defined>
    <meta:user-defined meta:name="DCTERMS.abstract">het vervangen en verplaatsen van de huidige opslagschuur</meta:user-defined>
    <dc:language>nl</dc:language>
    <meta:user-defined meta:name="DC.title">Verleende omgevingsvergunning, het vervangen en verplaatsen van de huidige opslagschuur,  Verbindingsweg 2C 8151PP Lemelerveld</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445</meta:user-defined>
    <meta:user-defined meta:name="OVERHEIDop.publicationIssue">480840</meta:user-defined>
    <meta:user-defined meta:name="OVERHEIDop.GmbID/DC.identifier">gmb-2024-480840</meta:user-defined>
    <meta:user-defined meta:name="OVERHEIDop.versieInformatie"/>
  </office:meta>
</office:document-meta>
</file>